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63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6cm" fo:margin-right="0.071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71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e4538-888b-4a68-8c4c-b39e74decb6d" text:name="BossProviderVariable"/>
      </text:user-field-decls>
      <text:p text:style-name="P23"><text:span text:style-name="T10">ПРЕДПИСАНИЕ</text:span></text:p>
      <text:p text:style-name="P13"/>
      <text:p text:style-name="P14">В соответствии со статьями 28,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text:s text:c="29"/>АО «Енисейское речное пароходство» (далее — АО «ЕРП») (<text:span text:style-name="T4">место нахождения: 660049, г. Красноярск, ул. Бограда, д. 15; основной вид деятельности — деятельность внутреннего водного грузового транспорта</text:span>) о даче предварительного согласия на приобретение 11 408 штук обыкновенных именных акций (32% голосующих акций) ОАО «Красноярский речной порт» (далее – ОАО «КРП») (место нахождения: 660059, г. Красноярск, ул. Коммунальная, 2; основной вид деятельности — транспортная обработка грузов), что <text:span text:style-name="T1">с учетом уже имеющихся у АО «ЕРП» обыкновенных именных акций ОАО «КРП» составит 100% обыкновенных именных (голосующих) акций ОАО «КРП»</text:span>. </text:p>
      <text:p text:style-name="P14">В рамках представленной информации установлено, что на момент подачи ходатайства АО «ЕРП» принадлежит 68<text:span text:style-name="T2">% обыкновенных (голосующих) акций, что составляет 50,9993% уставного капитала ОАО «КРП». </text:span></text:p>
      <text:p text:style-name="P16"><text:tab/>Таким образом, АО «ЕРП» и ОАО «КРП» входят в одну группу лиц по основанию, предусмотренному пунктом 1 части 1 статьи 9 Закона о защите конкуренции. </text:p>
      <text:p text:style-name="P17"><text:span text:style-name="T2"><text:tab/>После</text:span> совершения рассматриваемой сделки <text:span text:style-name="T3">компания АО «ЕРП»</text:span> получит право распоряжаться 100% от общего числа акций с правом голоса 63,48% от общего числа привилегированных акций типа «А», что составляет 90,87% уставного капитала <text:span text:style-name="T2">ОАО «КРП»</text:span>.</text:p>
      <text:p text:style-name="P18"><text:span text:style-name="Основной_20_шрифт_20_абзаца"><text:span text:style-name="T8"><text:tab/>Согласно части 1 статьи 4 Федерального закона </text:span></text:span><text:span text:style-name="Основной_20_текст_20_Знак1"><text:span text:style-name="T5">от 17.08.1995<text:line-break/></text:span></text:span><text:span text:style-name="Основной_20_текст_20_Знак1"><text:span text:style-name="T5">№ 147-ФЗ «О естественных монополиях» (далее – Закон о естественных <text:s text:c="7"/>монополиях) </text:span></text:span><text:span text:style-name="Основной_20_шрифт_20_абзаца"><text:span text:style-name="T8">услуги в портах относятся к сфере деятельности субъектов <text:s text:c="5"/>естественных монополий.</text:span></text:span></text:p>
      <text:p text:style-name="P18"><text:span text:style-name="Основной_20_шрифт_20_абзаца"><text:span text:style-name="T6"><text:tab/>ОАО «КРП»</text:span></text:span><text:span text:style-name="Основной_20_шрифт_20_абзаца"><text:span text:style-name="T8"> включено в реестр субъектов естественных монополий на транспорте в раздел III «Услуги портов и (или) транспортных терминалов».</text:span></text:span></text:p>
      <text:p text:style-name="P18"><text:span text:style-name="Основной_20_шрифт_20_абзаца"><text:span text:style-name="T8"><text:tab/>В соответствии с частью 5 статьи 5 Закона о защите конкуренции <text:s text:c="7"/>доминирующим признается положение хозяйствующего субъекта - субъекта естественной монополии на товарном рынке, находящемся в состоянии <text:s text:c="6"/>естественной монополии.</text:span></text:span></text:p>
      <text:p text:style-name="P19"><text:span text:style-name="Основной_20_шрифт_20_абзаца"><text:span text:style-name="T8"><text:tab/>Красноярским УФАС России в 2016 году проводился анализ состояния конкуренции на рынках оказания услуг по погрузке, выгрузке и хранению грузов с использованием инфраструктуры внутренних водных путей на территории Красноярского края.</text:span></text:span></text:p>
      <text:p text:style-name="P19"><text:span text:style-name="Основной_20_шрифт_20_абзаца"><text:span text:style-name="T8"><text:tab/>В соответствии с информацией, представленной ОАО «КРП» в адрес Красноярского УФАС России, в 2014-2015 гг. ОАО «КРП» осуществлялась эксплуатация 17 причалов, расположенных в грузовых районах «Енисей», </text:span></text:span><text:soft-page-break/><text:span text:style-name="Основной_20_шрифт_20_абзаца"><text:span text:style-name="T8">«Злобино», «Песчанка» реки Енисей г. Красноярска. <text:s/></text:span></text:span></text:p>
      <text:p text:style-name="P19"><text:span text:style-name="Основной_20_шрифт_20_абзаца"><text:span text:style-name="T8"><text:tab/>При проведении анализа состояния конкуренции на рынках оказания услуг по погрузке, выгрузке и хранению грузов с использованием инфраструктуры внутренних водных путей на территории Красноярского края Красноярским УФАС России установлено, что доля ОАО «КРП» на рынке услуг по погрузке, выгрузке, хранению сухогрузов с использованием инфраструктуры внутренних водных путей Красноярского края в пределах географических границ, ограниченных инфраструктурой соответствующего порта составляла в 2014 году — 100%, в пределах дислокации портовых гидротехнических сооружений (портов, причалов), ограниченных границами города Красноярска – 84,74%, Красноярского края – 14,93%, в 2015 году — 100%, 81,69% и 14,73% соответственно.</text:span></text:span></text:p>
      <text:p text:style-name="P19"><text:span text:style-name="Основной_20_шрифт_20_абзаца"><text:span text:style-name="T8"><text:tab/>При этом доля группы лиц в составе: ОАО «КРП», ОАО «Лесосибирский порт», ПАО «ГМК «Норильский никель» на рынке услуг по погрузке, выгрузке сухогрузов с использованием инфраструктуры внутренних водных путей Красноярского края в 2014 году составила 94,46%, в 2015 году — 96,58%. Услуги по хранению грузов, являются взаимосвязанными с погрузо-разгрузочными работами. Доля ОАО «КРП», осуществляющего эксплуатацию порта «Красноярск» на рынке услуг хранения грузов в пределах соответствующего порта составляла 100%.</text:span></text:span></text:p>
      <text:p text:style-name="P12"><text:tab/>В числе основных покупателей услуг по погрузке, выгрузке и хранению грузов ОАО «КРП» в <text:s/>2014-2015 гг. значились как лица, входящие в одну группу лиц с ОАО «КРП», так и независимые транспортные компании, осуществляющие деятельность по перевозке грузов в бассейне реки Енисей.</text:p>
      <text:p text:style-name="P12"><text:tab/>При условии, что АО «ЕРП», входящее в одну группу лиц с ОАО «КРП», осуществляет деятельность в сфере внутреннего водного грузового транспорта согласование указанной сделки может привести к формированию вертикально-интегрированных хозяйствующих субъектов, действующих на смежных товарных рынках – перевозки грузов водным транспортом и транспортной обработки грузов (погрузка, выгрузка и хранение грузов) с использованием инфраструктуры внутренних водных путей, с объемом прав, превышающем 75% голосующих акций ОАО «КРП» (позволяющем осуществлять полный корпоративный контроль в отношении ОАО «КРП»).</text:p>
      <text:p text:style-name="P20">Присутствие на товарном рынке вертикально-интегрированных структур, осуществляющих эксплуатацию транспортных терминалов, портов (ОАО «КРП») и одновременно осуществляющих транспортное обслуживание с использованием указанных объектов (АО «ЕРП»), создает условия для злоупотребления организациями, осуществляющими деятельность в сферах деятельности естественных монополий, доминирующим положением, в том числе в форме создания дискриминационных условий в отношении лиц, не принадлежащих к группе лиц ОАО «КРП».</text:p>
      <text:p text:style-name="P20">Таким образом, формирование указанной рыночной структуры может <text:soft-page-break/>привести к созданию дополнительных условий для злоупотребления ОАО «КРП» доминирующим положением на рынке транспортной обработки грузов (погрузка, выгрузка и хранение грузов) в речном порту и, как следствие, ограничению конкуренции на рынке внутреннего водного грузового транспорта. </text:p>
      <text:p text:style-name="P21"><text:span text:style-name="T2">В целях обеспечения условий конкуренции на рынке услуг по транспортной обработке и хранению грузов, </text:span>р<text:span text:style-name="T2">уководствуясь подпунктом «д» пункта 2 части 1 статьи 23 Закона о защите конкуренции, Федеральная антимонопольная служба</text:span> предписывает группе лиц<text:span text:style-name="T2"> АО «ЕРП» и ОАО «КРП»</text:span> обеспечить: </text:p>
      <text:list xml:id="list7282628839093042229" text:style-name="L1">
        <text:list-item>
          <text:list>
            <text:list-item>
              <text:p text:style-name="P22">Недискриминационный доступ к портовым услугам на территории речного порта <text:span text:style-name="Основной_20_шрифт_20_абзаца"><text:span text:style-name="T9">«Красноярск»</text:span></text:span>.</text:p>
            </text:list-item>
            <text:list-item>
              <text:p text:style-name="P22">Заключение договоров на услуги по погрузо-разгрузочным работам напрямую, без посредников.</text:p>
            </text:list-item>
            <text:list-item>
              <text:p text:style-name="P22">Исключение навязывания посреднических услуг, в том числе транспортно-экспедиционных, способствующих удорожанию перевалки грузов в речном порту <text:span text:style-name="Основной_20_шрифт_20_абзаца"><text:span text:style-name="T9">«Красноярск»</text:span></text:span>.</text:p>
            </text:list-item>
            <text:list-item>
              <text:p text:style-name="P22">Равные условия доступа к портовой инфраструктуре как аффилированным, так и неаффилированным лицам.</text:p>
            </text:list-item>
            <text:list-item>
              <text:p text:style-name="P22">В течение 30 календарных дней с момента совершения сделки опубликовать на официальном сайте в информационно-телекоммуникационной сети «Интернет» следующую информацию:</text:p>
            </text:list-item>
          </text:list>
        </text:list-item>
      </text:list>
      <text:p text:style-name="P6"><text:tab/>-<text:tab/>нормативно-пропускную способность <text:span text:style-name="T2">ОАО «КРП» в речном порту </text:span><text:span text:style-name="Основной_20_шрифт_20_абзаца"><text:span text:style-name="T7">«Красноярск»</text:span></text:span>;</text:p>
      <text:p text:style-name="P6"><text:tab/>-<text:tab/>сведения о доступной технической возможности <text:span text:style-name="T2">ОАО «КРП» в речном порту </text:span><text:span text:style-name="Основной_20_шрифт_20_абзаца"><text:span text:style-name="T7">«Красноярск»</text:span></text:span>;</text:p>
      <text:p text:style-name="P6"><text:tab/>-<text:tab/>реестр заявок на заключение договора на оказание услуг <text:s text:c="12"/><text:span text:style-name="T2">ОАО «КРП» в речном порту </text:span><text:span text:style-name="Основной_20_шрифт_20_абзаца"><text:span text:style-name="T7">«Красноярск»</text:span></text:span><text:span text:style-name="T2">.</text:span></text:p>
      <text:p text:style-name="P14"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14"/>
      <text:p text:style-name="P14"/>
      <text:p text:style-name="P14"/>
      <text:p text:style-name="P7">Временно исполняющий</text:p>
      <text:p text:style-name="P7">обязанности руководителя <text:s text:c="62"/>А.Н. Голомолзин</text:p>
      <text:p text:style-name="P6"/>
      <text:p text:style-name="P6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63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fo:font-size="10pt" fo:background-color="#ffffff" style:font-size-asian="10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3718(1) </text:p></draw:text-box></draw:frame><draw:frame draw:style-name="Mfr2" draw:name="SpdBarcode" text:anchor-type="paragraph" svg:x="0cm" svg:width="3.6cm" svg:height="0.78cm" draw:z-index="3"><draw:image xlink:href="Pictures/10000201000000780000001AAC063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9:17:06.33</meta:creation-date>
    <meta:generator>OpenOffice.org/3.4.1$Win32 OpenOffice.org_project/341m1$Build-9593</meta:generator>
    <dc:date>2017-07-21T10:45:44.94</dc:date>
    <meta:editing-duration>PT28M13S</meta:editing-duration>
    <meta:editing-cycles>1</meta:editing-cycles>
    <meta:print-date>2017-07-12T19:50:28.69</meta:print-date>
    <meta:document-statistic meta:table-count="0" meta:image-count="1" meta:object-count="0" meta:page-count="3" meta:paragraph-count="31" meta:word-count="881" meta:character-count="6950"/>
    <meta:user-defined meta:name="Поле 1"/>
    <meta:user-defined meta:name="Поле 2"/>
    <meta:user-defined meta:name="Поле 3"/>
    <meta:user-defined meta:name="Поле 4"/>
  </office:meta>
</office:document-meta>
</file>