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A39D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6b706f-a44d-446a-b47d-bdd96fcf6403" text:name="BossProviderVariable"/>
      </text:user-field-decls>
      <text:p text:style-name="P17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3.07.2017 № 20-4-4045791-с, и приняла решение об отказе в согласовании предельных отпускных цен, заявленных на регистрацию ЗАО «ФП «Мелиген» (Россия), на следующие лекарственные препараты, включенные в перечень жизненно необходимых и важнейших лекарственных препаратов:</text:p>
      <text:p text:style-name="P5"><text:tab/>1. Аскорбиновая кислота (МНН — Аскорбиновая кислота), порошок для приготовления раствора для приема внутрь, 2.5 г, - пакеты (10) - пачки картонные, в размере 126,10 руб.</text:p>
      <text:p text:style-name="P5"><text:tab/>2. Аскорбиновая кислота (МНН — Аскорбиновая кислота), порошок для приготовления раствора для приема внутрь, 2.5 г, - пакеты (50) - пачки картонные, в размере 630,50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4"><text:tab/>При проведении экономического анализа ФАС России выявлено, что предельная отпускная цена на вышеуказанный воспроизведенный лекарственный препарат, рассчитанная исходя из стоимости одной лекарственной формы, </text:span><text:span text:style-name="T4">превышает 80 процентов максимальной зарегистрированной предельной отпускной цены производителя на аналогичный лекарственный препарат, что противоречит пункту 6 Методики</text:span><text:span text:style-name="T2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№ 979 (далее — Методика).</text:span></text:p>
      <text:p text:style-name="P12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4"> </text:p>
      <text:p text:style-name="P14"><text:soft-page-break/></text:p>
      <text:p text:style-name="P14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A39D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758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5866(1) </text:p></draw:text-box></draw:frame><draw:frame draw:style-name="Mfr2" draw:name="SpdBarcode" text:anchor-type="paragraph" svg:x="0cm" svg:width="3.6cm" svg:height="0.78cm" draw:z-index="3"><draw:image xlink:href="Pictures/10000201000000780000001AA0A39D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0:13:32</meta:creation-date>
    <meta:generator>OpenOffice.org/3.4.1$Win32 OpenOffice.org_project/341m1$Build-9593</meta:generator>
    <meta:editing-duration>PT2M18S</meta:editing-duration>
    <meta:editing-cycles>2</meta:editing-cycles>
    <dc:date>2017-07-21T10:48:05.94</dc:date>
    <meta:document-statistic meta:table-count="0" meta:image-count="1" meta:object-count="0" meta:page-count="2" meta:paragraph-count="18" meta:word-count="301" meta:character-count="2563"/>
    <meta:user-defined meta:name="Поле 1"/>
    <meta:user-defined meta:name="Поле 2"/>
    <meta:user-defined meta:name="Поле 3"/>
    <meta:user-defined meta:name="Поле 4"/>
  </office:meta>
</office:document-meta>
</file>