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C212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italic" fo:font-weight="normal" fo:background-color="#ffffff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d0d0d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Text_20_body">
      <style:paragraph-properties fo:margin-left="8.828cm" fo:margin-right="0cm" fo:margin-top="0cm" fo:margin-bottom="0cm" fo:line-height="100%" fo:text-align="justify" style:justify-single-word="false" fo:text-indent="0.66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8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83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 style:font-name-asian="TimesNewRomanPSMT" style:font-name-complex="TimesNewRomanPSMT"/>
    </style:style>
    <style:style style:name="T4" style:family="text">
      <style:text-properties fo:color="#000000" fo:language="ru" fo:country="RU" style:font-name-asian="TimesNewRomanPSMT" style:font-name-complex="TimesNewRomanPSMT"/>
    </style:style>
    <style:style style:name="T5" style:family="text">
      <style:text-properties fo:color="#000000" fo:language="ru" fo:country="RU" style:text-underline-style="none" fo:background-color="transparent"/>
    </style:style>
    <style:style style:name="T6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asian="TimesNewRomanPSMT" style:font-name-complex="TimesNewRomanPSMT"/>
    </style:style>
    <style:style style:name="T9" style:family="text">
      <style:text-properties fo:color="#000000" style:text-underline-style="none" fo:background-color="#ffffff"/>
    </style:style>
    <style:style style:name="T10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language="en" fo:country="US" style:text-underline-style="none" fo:background-color="transparent"/>
    </style:style>
    <style:style style:name="T1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language="ru" fo:country="RU" fo:font-weight="normal" fo:background-color="#ffffff" style:font-weight-asian="normal" style:font-weight-complex="normal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851a77-5298-46a7-bb6e-c7a4586f48eb" text:name="BossProviderVariable"/>
      </text:user-field-decls>
      <text:p text:style-name="P31"><text:span text:style-name="T23">ОПРЕДЕЛЕНИЕ</text:span></text:p>
      <text:p text:style-name="P8">ОБ ОТЛОЖЕНИИ РАССМОТРЕНИЯ ДЕЛА № 1-15-49/00-05-17 </text:p>
      <text:p text:style-name="P8"/>
      <text:p text:style-name="P7"><text:span text:style-name="T1">18 июля 2017 г. <text:s text:c="104"/></text:span>Москва</text:p>
      <text:p text:style-name="P7"/>
      <text:p text:style-name="P10">Комиссия Федеральной антимонопольной службы по рассмотрению дела № 1-15-49/00-05-17 о нарушении антимонопольного законодательства в составе<text:span text:style-name="T19"> </text:span><text:span text:style-name="T24">&lt;...&gt;</text:span> (далее - Комиссия ФАС России),</text:p>
      <text:p text:style-name="P13">рассмотрев дело № 1-15-49/00-05-17 по признакам нарушения <text:s text:c="22"/><text:span text:style-name="T10">АНО «СЦ Связь-сертификат»</text:span><text:span text:style-name="T2"> (адрес места нахождения: ул. Истринская, д. 8, корп. 3, </text:span><text:span text:style-name="T4">Москва, 121467</text:span><text:span text:style-name="T1">)</text:span> пункта 8 части 1 статьи 15 Федерального закона от 26.07.2006 № 135-ФЗ «О защите конкуренции» (далее - Закон о защите конкуренции), выразившегося в установлении <text:span text:style-name="T17">экономически,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</text:span><text:span text:style-name="T7"> на соответствие требованиям </text:span><text:span text:style-name="T17">ГОСТ Р 55533, ГОСТ Р 55530, ГОСТ Р 54618, ГОСТ Р 55531, ГОСТ Р 55534</text:span>,</text:p>
      <text:p text:style-name="P13"/>
      <text:p text:style-name="P8">УСТАНОВИЛА:</text:p>
      <text:p text:style-name="P8"/>
      <text:p text:style-name="P18">В целях полного и всестороннего рассмотрения дела № 1-15-49/00-05-17 Комиссии ФАС России необходимо получить дополнительные материалы и информацию.</text:p>
      <text:p text:style-name="P10"><text:span text:style-name="T8">Учитывая изложенное, руководствуясь пункт</text:span><text:span text:style-name="T3">ом</text:span><text:span text:style-name="T8"> 2 части 1, частью 5 <text:s text:c="8"/>статьи 47 Закона о защите конкуренции, Комиссия ФАС России</text:span></text:p>
      <text:p text:style-name="P10"/>
      <text:p text:style-name="P8">ОПРЕДЕЛИЛА:</text:p>
      <text:p text:style-name="P27"/>
      <text:p text:style-name="P9"><text:span text:style-name="T1"><text:tab/>1. Отложить рассмотрение дела № </text:span><text:span text:style-name="T12">1-15-49/00-05-17</text:span><text:span text:style-name="T1">.</text:span></text:p>
      <text:p text:style-name="P9"><text:span text:style-name="T1"><text:tab/>2. Назначить рассмотрение дела № </text:span><text:span text:style-name="T12">1-15-49/00-05-17</text:span><text:span text:style-name="T1"> на «</text:span><text:span text:style-name="T2">05</text:span><text:span text:style-name="T1">» сентября 2017 года в «15» часов «00» минут по адресу: </text:span><text:span text:style-name="T9">г. Москва, ул. Садовая-Кудринская, д. 11, </text:span><text:span text:style-name="T13">4 </text:span><text:span text:style-name="T5">этаж, Овальный зал</text:span><text:span text:style-name="T9">. </text:span></text:p>
      <text:p text:style-name="P9"><text:span text:style-name="T9"><text:tab/>3. </text:span><text:span text:style-name="T11">АНО «СЦ Связь-сертификат»</text:span><text:span text:style-name="T17"> представить в срок до 21.08.2017 в ФАС России п</text:span><text:span text:style-name="T18">одробные письменные пояснения по вопросам:</text:span></text:p>
      <text:p text:style-name="P6"><text:span text:style-name="T22"><text:tab/> - </text:span><text:span text:style-name="T14">установления различных цен в диапазоне от 1 100 000 руб. до 2 444 400 руб. на одну единицу идентичной услуги по испытанию устройств вызова экстренных оперативных служб ЭРА-ГЛОНАСС на соответствие требованиям стандарта ГОСТ Р 55531-2013 в период с июля по декабрь 2016 года для отдельных потребителей в рамках одной группы потребителей - производителей телекоммуникационных блоков в соответствии с информацией, представленной </text:span><text:span text:style-name="T15">АНО «СЦ Связь-сертификат» в адрес ФАС России письмом от 10.07.2017 № СЦ-Пи-182/2017 (</text:span><text:span text:style-name="T14">Приложение 1);</text:span></text:p>
      <text:list xml:id="list4772331966731511999" text:style-name="L1">
        <text:list-item>
          <text:p text:style-name="P30"><text:soft-page-break/><text:span text:style-name="T14">установления различных цен в диапазоне от 224 288,14 руб. до 4 471 864,41 руб. на одну единицу идентичной услуги по испытанию устройств вызова экстренных оперативных служб ЭРА-ГЛОНАСС на соответствие требованиям стандарта ГОСТ Р 55531-2013 в период с сентября по декабрь 2016 года для отдельных потребителей в рамках одной группы потребителей - автопроизводителей в соответствии с информацией, представленной </text:span><text:span text:style-name="T15">АНО «СЦ Связь-сертификат» в адрес ФАС России письмом от 10.07.2017 № СЦ-Пи-182/2017 (</text:span><text:span text:style-name="T14">Приложение 2);</text:span></text:p>
        </text:list-item>
        <text:list-item>
          <text:p text:style-name="P30"><text:span text:style-name="T14">- установления различных цен в диапазоне от 1 363 813,56 руб. до 4 359 322,75 руб. на одну единицу идентичной услуги по испытанию телематического модуля, предназначенного для работы в составе устройства вызова экстренных оперативных служб ЭРА-ГЛОНАСС, на соответствие требованиям стандарта ГОСТ Р 55533-2013 в период с марта по декабрь 2016 года для отдельных потребителей в рамках одной группы потребителей - производителей телекоммуникационных блоков в соответствии с информацией, представленной </text:span><text:span text:style-name="T15">АНО «СЦ Связь-сертификат» в адрес ФАС России письмом от 10.07.2017 № СЦ-Пи-182/2017 (</text:span><text:span text:style-name="T14">Приложение 3); </text:span></text:p>
        </text:list-item>
        <text:list-item>
          <text:p text:style-name="P30"><text:span text:style-name="T14">- установления различных цен в диапазоне от 283 800 руб. до 841 295,43 руб. на одну единицу идентичной услуги по испытанию телематического модуля, предназначенного для работы в составе устройства вызова экстренных оперативных служб ЭРА-ГЛОНАСС, на соответствие требованиям стандарта ГОСТ Р 55534-2013 </text:span><text:span text:style-name="T14">в период с марта по ноябрь 2016 года для отдельных потребителей в рамках одной группы потребителей - производителей телекоммуникационных блоков в соответствии с информацией, представленной </text:span><text:span text:style-name="T15">АНО «СЦ Связь-сертификат» в адрес ФАС России письмом от 10.07.2017 № СЦ-Пи-182/2017 (</text:span><text:span text:style-name="T14">Приложение 4);</text:span></text:p>
        </text:list-item>
        <text:list-item>
          <text:p text:style-name="P30"><text:span text:style-name="T14">- установления различных цен в диапазоне от 315 000 руб. до 3 864 000 руб. на одну единицу идентичной услуги по испытанию устройства вызова экстренных оперативных служб ЭРА-ГЛОНАСС на соответствие требованиям стандарта ГОСТ Р 54618-2011 в период с августа 2016 года по апрель 2017 года для отдельных потребителей в рамках одной группы потребителей - автопроизводителей в соответствии с информацией, представленной </text:span><text:span text:style-name="T15">АНО «СЦ Связь-сертификат» в адрес ФАС России письмом от 10.07.2017 № СЦ-Пи-182/2017 (</text:span><text:span text:style-name="T14">Приложение 5);</text:span></text:p>
        </text:list-item>
        <text:list-item>
          <text:p text:style-name="P30"><text:span text:style-name="T14">- установления различных цен в диапазоне от 560 625 руб. до 951 661 руб. на одну единицу идентичной услуги по испытанию системы вызова экстренных оперативных служб ЭРА-ГЛОНАСС на соответствие требованиям стандарта ГОСТ Р 55530-2013 в период с января по сентябрь 2016 года для отдельных потребителей в рамках одной группы потребителей - автопроизводителей в соответствии с информацией, представленной </text:span><text:span text:style-name="T15">АНО «СЦ Связь-сертификат» в адрес ФАС России письмом от 10.07.2017 № СЦ-Пи-182/2017 (</text:span><text:span text:style-name="T14">Приложение 6); </text:span></text:p>
        </text:list-item>
        <text:list-item>
          <text:p text:style-name="P30"><text:span text:style-name="T14">- установления различных цен в диапазоне от 123 977,22 руб. до 1 506 816 руб. на одну единицу идентичной услуги по испытанию системы вызова экстренных оперативных служб ЭРА-ГЛОНАСС на соответствие требованиям </text:span><text:soft-page-break/><text:span text:style-name="T14">стандарта ГОСТ Р 55530-2013 в период с февраля по август 2016 года для отдельных потребителей в рамках одной группы потребителей - производителей телекоммуникационных блоков в соответствии с информацией, представленной </text:span><text:span text:style-name="T15">АНО «СЦ Связь-сертификат» в адрес ФАС России письмом от 10.07.2017 № СЦ-Пи-182/2017 (</text:span><text:span text:style-name="T14">Приложение 7</text:span><text:span text:style-name="T16">);</text:span></text:p>
        </text:list-item>
        <text:list-item>
          <text:p text:style-name="P30"><text:span text:style-name="T14">- установления различных цен в диапазоне от 2 432 237,50 руб. до 4 023 176 руб. на одну единицу идентичной услуги по испытанию системы вызова экстренных оперативных служб ЭРА-ГЛОНАСС на соответствие требованиям стандарта ГОСТ Р 55533-2013 в период с сентября по декабрь 2015 года для отдельных потребителей в соответствии с информацией, представленной </text:span><text:span text:style-name="T15">АНО «СЦ Связь-сертификат» в адрес ФАС России письмом от 10.07.2017 № СЦ-Пи-182/2017 (</text:span><text:span text:style-name="T14">Приложение 8);</text:span></text:p>
        </text:list-item>
        <text:list-item>
          <text:p text:style-name="P30"><text:span text:style-name="T14">- установления различных цен в диапазоне от 1 100 000 руб. до 4 733 600 руб. на одну единицу идентичной услуги по испытанию устройства вызова экстренных оперативных служб ЭРА-ГЛОНАСС на соответствие требованиям стандарта ГОСТ Р 55531-2013 в период с января по июнь 2017 года для отдельных потребителей в соответствии с информацией, представленной </text:span><text:span text:style-name="T15">АНО «СЦ Связь-сертификат» в адрес ФАС России письмом от 10.07.2017 № СЦ-Пи-182/2017 (</text:span><text:span text:style-name="T14">Приложение 9)</text:span><text:span text:style-name="T16">.</text:span><text:span text:style-name="T14"> </text:span></text:p>
        </text:list-item>
      </text:list>
      <text:p text:style-name="P21"/>
      <text:p text:style-name="P21"/>
      <text:p text:style-name="P15">Явка лиц (их законных представителей), в отношении которых возбуждено дело о нарушении антимонопольного законодательства (с доверенностью на участие в рассмотрении дела) обязательна.</text:p>
      <text:p text:style-name="P15">Все представленные в ФАС России документы и материалы должны быть прошиты, пронумерованы и заверены надлежащим образом.</text:p>
      <text:p text:style-name="P1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9"/>
      <text:p text:style-name="P16"/>
      <text:p text:style-name="P16">Приложение: на 23 л. в 1 экз.</text:p>
      <text:p text:style-name="P16"/>
      <text:p text:style-name="P16"/>
      <text:p text:style-name="P17">Примечание:</text:p>
      <text:p text:style-name="P17"/>
      <text:p text:style-name="P26"><text:s text:c="3"/>Для обеспечения пропусков в здание ФАС России ФИО представителей, <text:s/>необходимо сообщить за 1 день до рассмотрения дела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C21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4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7606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760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6062(1) </text:p></draw:text-box></draw:frame><draw:frame draw:style-name="Mfr2" draw:name="SpdBarcode" text:anchor-type="paragraph" svg:x="0cm" svg:width="3.6cm" svg:height="0.78cm" draw:z-index="5"><draw:image xlink:href="Pictures/10000201000000780000001A50C212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3:36:53.98</meta:creation-date>
    <meta:generator>OpenOffice.org/3.4.1$Win32 OpenOffice.org_project/341m1$Build-9593</meta:generator>
    <dc:date>2017-07-21T10:54:08.45</dc:date>
    <meta:document-statistic meta:table-count="0" meta:image-count="1" meta:object-count="0" meta:page-count="3" meta:paragraph-count="31" meta:word-count="981" meta:character-count="7126"/>
    <meta:user-defined meta:name="Поле 1"/>
    <meta:user-defined meta:name="Поле 2"/>
    <meta:user-defined meta:name="Поле 3"/>
    <meta:user-defined meta:name="Поле 4"/>
  </office:meta>
</office:document-meta>
</file>