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5256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P4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P13" style:family="paragraph" style:parent-style-name="Text_20_body">
      <style:paragraph-properties fo:margin-left="9.763cm" fo:margin-right="0cm" fo:margin-top="0.049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000000" style:font-name="Times New Roman1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2175a2-5bb8-4eeb-b00a-f411521c9f60" text:name="BossProviderVariable"/>
      </text:user-field-decls>
      <text:p text:style-name="P14"><text:span text:style-name="T4">РЕШЕНИЕ</text:span></text:p>
      <text:p text:style-name="P5">по результатам рассмотрения ходатайства</text:p>
      <text:p text:style-name="P6"/>
      <text:p text:style-name="P7"><text:span text:style-name="T1">В соответствии со статьями 28 и 33 Федерального закона от 26.07.2006 <text:s text:c="20"/>№ 135-ФЗ «О защите конкуренции» Федеральная антимонопольная служба рассмотрела ходатайство Акционерного общества «СтройТрансНефтеГаз» (место нахождения: 196210, г. Санкт-Петербург, ул. Стратовая, д. 8, лит. А; основной вид деятельности - строительство инженерных коммуникаций для водоснабжения <text:s text:c="16"/>и водоотведения, газоснабжения) о даче согласия на приобретение 100% долей <text:s text:c="16"/>в уставном капитале Общества с ограниченной ответственностью «Энергомонтаж СК» (место нахождения: 634537, Томская обл., р-н Томский, населенный пункт <text:s text:c="22"/>6 км Дороги Михайловка-Александровское, д. 381/1; основной вид деятельности - строительство инженерных коммуникаций для водоснабжения и водоотведения, газоснабжения)</text:span><text:span text:style-name="T3"> </text:span><text:span text:style-name="Основной_20_шрифт_20_абзаца"><text:span text:style-name="T2">и приняла решение об удовлетворении данного ходатайства. </text:span></text:span></text:p>
      <text:p text:style-name="P8"/>
      <text:p text:style-name="P8"/>
      <text:p text:style-name="P8"/>
      <text:p text:style-name="P9">А.Б. Кашеваров</text:p>
      <text:p text:style-name="P10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E5256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E5256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9:17:49.66</meta:creation-date>
    <meta:generator>OpenOffice.org/3.4.1$Win32 OpenOffice.org_project/341m1$Build-9593</meta:generator>
    <dc:date>2017-07-21T10:57:22.07</dc:date>
    <meta:print-date>2017-07-12T19:26:26.58</meta:print-date>
    <meta:document-statistic meta:table-count="0" meta:image-count="1" meta:object-count="0" meta:page-count="1" meta:paragraph-count="6" meta:word-count="106" meta:character-count="971"/>
    <meta:user-defined meta:name="Поле 1"/>
    <meta:user-defined meta:name="Поле 2"/>
    <meta:user-defined meta:name="Поле 3"/>
    <meta:user-defined meta:name="Поле 4"/>
  </office:meta>
</office:document-meta>
</file>