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B9E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9.49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9.499cm" fo:margin-right="0.053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0.677cm"/>
          <style:tab-stop style:position="1.058cm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499cm" fo:margin-right="-1.984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9.499cm" fo:margin-right="-1.984cm" fo:margin-top="0cm" fo:margin-bottom="0cm" fo:line-height="100%" fo:text-align="start" style:justify-single-word="false" fo:text-indent="0cm" style:auto-text-indent="false"/>
      <style:text-properties style:font-name="Times New Roman" fo:font-size="14pt" fo:language="en" fo:country="US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499cm" fo:margin-right="-0.873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 style:master-page-name="First_20_Page">
      <style:paragraph-properties fo:margin-left="9.499cm" fo:margin-right="0.053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style:font-name-asian="Times New Roman1" style:language-asian="ru" style:country-asian="RU" style:font-name-complex="Times New Roman1"/>
    </style:style>
    <style:style style:name="T2" style:family="text">
      <style:text-properties fo:background-color="transparent" style:font-name-asian="Times New Roman1" style:language-asian="ru" style:country-asian="RU" style:font-name-complex="Times New Roman1"/>
    </style:style>
    <style:style style:name="T3" style:family="text">
      <style:text-properties fo:language="en" fo:country="US" fo:background-color="transparent" style:font-name-asian="Times New Roman1" style:language-asian="ru" style:country-asian="RU" style:font-name-complex="Times New Roman1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name-asian="Times New Roman1" style:language-asian="ru" style:country-asian="RU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asian="Times New Roman1" style:language-asian="ru" style:country-asian="RU" style:font-name-complex="Times New Roman1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 style:font-weight-complex="bold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  <style:style style:name="T11" style:family="text">
      <style:text-properties style:font-name="Times New Roman" fo:language="ru" fo:country="RU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b86277-e72b-4d6d-b78a-3a88b8d1d605" text:name="BossProviderVariable"/>
      </text:user-field-decls>
      <text:p text:style-name="P19"/>
      <text:p text:style-name="P15">О принятии жалобы к рассмотрению</text:p>
      <text:p text:style-name="P16"/>
      <text:p text:style-name="P11">В Федеральную антимонопольную службу поступили жалобы<text:line-break/>ООО «Рекламное агентство «Вертикаль», направленные письмом<text:line-break/>Санкт-Петербургского УФАС России от 19.07.2017 № 78/21283/17, <text:span text:style-name="T1">на действия организатора торгов – Комитета по печати и взаимодействию со средствами массовой информации при проведении</text:span><text:span text:style-name="T2"> открытого конкурса в электронной форме на право заключения контракта на установку и эксплуатацию рекламных конструкций на недвижимом имуществе, находящемся в государственной собственности Санкт-Петербурга, а также на земельных участках, государственная собственность на которые не разграничена </text:span><text:span text:style-name="T3">(</text:span><text:span text:style-name="T5">извещение № 020617/20623429/02, лоты №№ 1-23</text:span><text:span text:style-name="T3">)</text:span><text:span text:style-name="T2">.</text:span></text:p>
      <text:p text:style-name="P10"><text:span text:style-name="T6">Уполномоченные представители </text:span><text:span text:style-name="T11">ООО «Рекламное агентство «Вертикаль», </text:span><text:span text:style-name="T7">Комитета по печати и взаимодействию со средствами массовой информации </text:span><text:span text:style-name="T6">вправе явиться на рассмотрение жалоб в </text:span><text:span text:style-name="T9">17:00 25.07.2017</text:span><text:span text:style-name="T10"><text:line-break/></text:span><text:span text:style-name="T6">по адресу: г. Москва, ул. Садовая Кудринская, д. 11, </text:span><text:span text:style-name="T8">Зал заседаний № 3</text:span><text:span text:style-name="T6">.</text:span></text:p>
      <text:p text:style-name="P8">В соответствии с частями 18, 19 статьи 18.1 Федерального закона<text:line-break/>от 26.07.2006 № 135-ФЗ «О защите конкуренции» (далее – Закон о защите конкуренции) со дня направления данного уведомления торги приостанавливаются до рассмотрения жалобы на действия (бездействия) организатора торгов по существу. Организатор торгов, которому направлено уведомление, не в праве заключать договор до принятия антимонопольным органом решения по жалобе. Договор, заключенный с нарушением требования, является ничтожным.</text:p>
      <text:p text:style-name="P8">В соответствии с частью 12 статьи 18.1 Закона о защите конкуренции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<text:line-break/>ее содержании, месте и времени ее рассмотрения.</text:p>
      <text:p text:style-name="P8">Также на основании части 15 статьи 18.1 Закона о защите конкуренции организатор торгов обязан представить на рассмотрение жалоб по существу документацию о торгах, изменения, внесенные в документацию о торгах, заявки на участие в торгах, протоколы, составленные в ходе проведения торгов, аудио-, видеозаписи и иные документы и сведения, составленные в ходе организации и проведения торгов.</text:p>
      <text:p text:style-name="P8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8">Информация о жалоб<text:span text:style-name="T4">ах</text:span> размещена на сайтах www.fas.gov.ru, <text:soft-page-break/>www.torgi.gov.ru.</text:p>
      <text:p text:style-name="P8">Контактный телефон для обеспечения пропуска в здание ФАС России: 8 (499) 755-23-23 доб. 088-865, 088-665.</text:p>
      <text:p text:style-name="P8"/>
      <text:p text:style-name="P9">Приложение:<text:span text:style-name="T12"> </text:span>на<text:span text:style-name="T12"> </text:span>99<text:span text:style-name="T12"> </text:span>л.<text:span text:style-name="T12"> </text:span>в<text:span text:style-name="T12"> </text:span>1<text:span text:style-name="T12"> </text:span>экз. (только во второй адрес в электронном виде)</text:p>
      <text:p text:style-name="P16"/>
      <text:p text:style-name="P16"/>
      <text:p text:style-name="P16"/>
      <text:p text:style-name="P17">А.Б. Кашеваров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8EB9E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8EB9E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6:03:02.87</meta:creation-date>
    <meta:generator>OpenOffice.org/3.4.1$Win32 OpenOffice.org_project/341m1$Build-9593</meta:generator>
    <dc:date>2017-07-21T11:03:18.92</dc:date>
    <meta:print-date>2017-07-20T17:05:38.48</meta:print-date>
    <meta:document-statistic meta:table-count="0" meta:image-count="1" meta:object-count="0" meta:page-count="2" meta:paragraph-count="14" meta:word-count="355" meta:character-count="2751"/>
    <meta:user-defined meta:name="Поле 1"/>
    <meta:user-defined meta:name="Поле 2"/>
    <meta:user-defined meta:name="Поле 3"/>
    <meta:user-defined meta:name="Поле 4"/>
  </office:meta>
</office:document-meta>
</file>