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29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style:register-true="tru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style:register-true="tru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style:register-true="tru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style:register-true="true" fo:text-indent="1cm" style:auto-text-indent="tru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center" style:justify-single-word="false" style:register-true="true" fo:text-indent="0cm" style:auto-text-indent="tru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line-height="100%" style:register-true="tru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line-height="150%" fo:text-align="justify" style:justify-single-word="false" style:register-true="true">
        <style:tab-stops>
          <style:tab-stop style:position="1.838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83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line-height="150%" fo:text-align="justify" style:justify-single-word="false" style:register-true="true" fo:text-indent="1cm" style:auto-text-indent="true">
        <style:tab-stops>
          <style:tab-stop style:position="1.72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/>
    </style:style>
    <style:style style:name="P16" style:family="paragraph" style:parent-style-name="Standard">
      <style:paragraph-properties fo:margin-left="0cm" fo:margin-right="0cm" fo:line-height="150%" fo:text-align="center" style:justify-single-word="false" style:register-true="true" fo:text-indent="0cm" style:auto-text-indent="true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" style:family="text">
      <style:text-properties fo:color="#000000" fo:language="ru" fo:country="RU" fo:font-style="normal" style:font-style-asian="normal" style:font-style-complex="normal"/>
    </style:style>
    <style:style style:name="T4" style:family="text">
      <style:text-properties fo:color="#000000" fo:language="en" fo:country="US"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1e955-0052-4e6a-a187-472bbd64cfd3" text:name="BossProviderVariable"/>
      </text:user-field-decls>
      <text:p text:style-name="P11"/>
      <text:p text:style-name="P5">ОПРЕДЕЛЕНИЕ</text:p>
      <text:p text:style-name="P5">О НАЗНАЧЕНИИ ДЕЛА № 1-11-69/00-22-17 О НАРУШЕНИИ</text:p>
      <text:p text:style-name="P5">АНТИМОНОПОЛЬНОГО ЗАКОНОДАТЕЛЬСТВА</text:p>
      <text:p text:style-name="P5">К РАССМОТРЕНИЮ</text:p>
      <text:p text:style-name="P6"/>
      <text:p text:style-name="P6"><text:span text:style-name="T5">«</text:span><text:span text:style-name="T16">0</text:span><text:span text:style-name="T6">7</text:span><text:span text:style-name="T5">»</text:span> июля 2017 г.<text:tab/><text:tab/><text:tab/><text:tab/><text:tab/><text:tab/><text:tab/><text:tab/> <text:s text:c="19"/>г. Москва</text:p>
      <text:p text:style-name="P6"/>
      <text:p text:style-name="P15"><text:span text:style-name="T7"><text:tab/>Председатель Комиссии ФАС России по рассмотрению дела <text:s text:c="20"/>№ 1-11-69/00-22-17 о нарушении антимонопольного законодательства </text:span><text:span text:style-name="T20">&lt;...&gt;</text:span><text:span text:style-name="T8">,</text:span></text:p>
      <text:p text:style-name="P16"><text:span text:style-name="T7">УСТАНОВИЛ:</text:span></text:p>
      <text:p text:style-name="P9"><text:span text:style-name="T8"><text:tab/>В целях проверки фактов, изложенных в обращениях </text:span><text:span text:style-name="T14">ПАО «Акрон» (вх. от 15.07.2016 № 102959-ДСП/16), ПАО «Уралкалий» (вх. от 25.05.2016 № 74055/16), ОАО «ОХК «Уралхим» (вх. от 24.05.2016 № 73352/16)</text:span><text:span text:style-name="T8">, на основании приказов руководителя антимонопольного органа, в период с </text:span><text:span text:style-name="T10">05.</text:span><text:span text:style-name="T8">10.2016 по 30.12.2016 ФАС России был проведен ряд внеплановых выездных проверок </text:span><text:span text:style-name="T8">хозяйствующих субъектов — производителей запорно-пломбировочных </text:span><text:span text:style-name="T8">устройств. По итогам проведенных мероприятий в действиях А</text:span><text:span text:style-name="T2">О «ИПК «СТРАЖ» (ИНН 7704106077), ООО «ТРАНС-ПЛОМБИР» (ИНН 7721242030), ООО «СОТЕККОМЦЕНТР» (ИНН 7724886971), ООО «СотекКомЦентр» (ИНН 7737122540</text:span><text:span text:style-name="T11">),</text:span><text:span text:style-name="T2"> ООО «ТД «КЗМИ» (ИНН 7713329048),</text:span><text:span text:style-name="T8"> ЗАО «ОЦВ» </text:span><text:span text:style-name="T10">(</text:span><text:span text:style-name="T8">ИНН 7717130165) обнаружены признаки нарушения антимонопольного законодательства на рынке реализации запорно-пломбировочных устройств в Российской Федерации.</text:span></text:p>
      <text:p text:style-name="P9"><text:span text:style-name="T8"><text:tab/>На основании изложенного издан приказ ФАС России от </text:span><text:span text:style-name="T9">29.06.2017 № 848/17 </text:span><text:span text:style-name="T8">о возбуждении дела № 1-11-69/00-22-17 и создании комиссии по рассмотрению дела о нарушении антимонопольного законодательства по признакам нарушения </text:span><text:span text:style-name="T2">АО «ИПК «СТРАЖ» (ИНН 7704106077, ОГРН 1027700121965, адрес местонахождения: 119021, г. Москва, пр-т Комсомольский, д. 16/2; фактический адрес местонахождения: 109507, г. </text:span><text:soft-page-break/><text:span text:style-name="T2">Москва, ул. Ферганская. д. 27, к. 1), ООО «ТРАНС-ПЛОМБИР» (ИНН 7721242030, ОГРН 1027700241029, адрес местонахождения: </text:span><text:span text:style-name="T11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2">), ООО «СОТЕККОМЦЕНТР» (ИНН 7724886971, ОГРН 1137746752868, адрес местонахождения: </text:span><text:span text:style-name="T11">115682, г. Москва, ул. Шипиловская, д. 64, к. 1; фактический адрес местонахождения: 105005, г. Москва, наб. Академика Туполева, д. 15, к. 12</text:span><text:span text:style-name="T2">), ООО «СотекКомЦентр» (ИНН 7737122540, ОГРН 1027739728972, адрес местонахождения: </text:span><text:span text:style-name="T11">117403, г. Москва, пр-д Востряковский, д. 10А, к. 2; фактический адрес местонахождения: 105005, г. Москва, наб. Академика Туполева, д. 15, к. 12),</text:span><text:span text:style-name="T2"> ООО «ТД «КЗМИ» (ИНН 7713329048, ОГРН 1027713013789, адрес местонахождения: </text:span><text:span text:style-name="T11">127486, г. Москва, б-р Бескудниковский, д. 57, к. 1; фактический адрес местонахождения:</text:span><text:span text:style-name="T2"> 123557, г. Москва, ул. Пресненский вал, д. 17, стр. 1) </text:span><text:span text:style-name="T8">пункта 2 и пункта 3 части 1 статьи 11 Федерального закона от 26.07.2006 № 135-ФЗ «О защите конкуренции»; по </text:span><text:span text:style-name="T8">признакам нарушения ЗАО «ОЦВ» </text:span><text:span text:style-name="T10">(</text:span><text:span text:style-name="T8">ИНН 7717130165, ОГРН 1027700412850, адрес местонахождения: </text:span><text:span text:style-name="T12">129626, г. Москва, ул. 3-я Мытищинская, д. 10, к. 8; фактический адрес местонахождения: 129626, г. Москва, ул. 3-я Мытищинская, д. 10, к. 8</text:span><text:span text:style-name="T8">) части 5 статьи 11 Федерального закона от 26.07.2006 № 135-ФЗ «О защите конкуренции».</text:span></text:p>
      <text:p text:style-name="P8"><text:tab/>Руководствуясь частью 13 статьи 44 Закона о защите конкуренции,</text:p>
      <text:p text:style-name="P10">ОПРЕДЕЛИЛ</text:p>
      <text:list xml:id="list988942139464966719" text:style-name="L1">
        <text:list-item>
          <text:list>
            <text:list-item>
              <text:p text:style-name="P13">Назначить дело № 1-11-<text:span text:style-name="T15">69</text:span>/00-22-17 к рассмотрению на <text:span text:style-name="T17">«</text:span><text:span text:style-name="T19">10</text:span><text:span text:style-name="T17">»</text:span> <text:span text:style-name="T5">августа</text:span> 2017 года в<text:span text:style-name="T17"> </text:span><text:span text:style-name="T19">12</text:span><text:span text:style-name="T17"> часов</text:span> <text:span text:style-name="T18">05</text:span> минут по адресу: г. Москва, ул. Садовая-Кудринская, до<text:span text:style-name="T17">м 11, </text:span><text:span text:style-name="T19">Переговорная № 140.</text:span></text:p>
            </text:list-item>
            <text:list-item>
              <text:p text:style-name="P13">Привлечь к участию в рассмотрении дела № 1-11-69/00-22-17 в качестве ответчиков: <text:span text:style-name="T3">АО «ИПК «СТРАЖ» (ИНН 7704106077, ОГРН 1027700121965, адрес местонахождения: 119021, г. Москва, пр-т </text:span><text:soft-page-break/><text:span text:style-name="T3">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</text:span><text:span text:style-name="T13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3">), ООО «СОТЕККОМЦЕНТР» (ИНН 7724886971, ОГРН 1137746752868, адрес местонахождения: </text:span><text:span text:style-name="T13">115682, г. Москва, ул. Шипиловская, д. 64, к. 1; фактический адрес местонахождения: 105005, г. Москва, наб. Академика Туполева, д. 15, к. 12</text:span><text:span text:style-name="T3">), ООО «СотекКомЦентр» (ИНН 7737122540, ОГРН 1027739728972, адрес местонахождения: </text:span><text:span text:style-name="T13">117403, г. Москва, пр-д Востряковский, д. 10А, к. 2; фактический адрес местонахождения: 105005, г. Москва, наб. Академика Туполева, д. 15, к. 12),</text:span><text:span text:style-name="T3"> ООО «ТД «КЗМИ» (ИНН 7713329048, ОГРН 1027713013789, адрес местонахождения: </text:span><text:span text:style-name="T13">127486, г. Москва, б-р Бескудниковский, д. 57, к. 1; фактический адрес местонахождения:</text:span><text:span text:style-name="T3"> 123557, г. Москва, ул. Пресненский вал, д. 17, стр. 1), ЗАО «ОЦВ» <text:s/></text:span><text:span text:style-name="T4">(</text:span><text:span text:style-name="T3">ИНН 7717130165, </text:span><text:span text:style-name="T3">ОГРН 1027700412850, адрес местонахождения: </text:span><text:span text:style-name="T13">129626, г. Москва, ул. 3-я Мытищинская, д. 10, к. 8; фактический адрес местонахождения: 129626, г. Москва, ул. 3-я Мытищинская, д. 10, к. 8</text:span><text:span text:style-name="T3">). </text:span></text:p>
            </text:list-item>
            <text:list-item>
              <text:p text:style-name="P13">АО «ИПК «СТРАЖ», ООО «ТРАНС-ПЛОМБИР», ООО «СОТЕККОМЦЕНТР» (ИНН 7724886971), ООО «СотекКомЦентр» (ИНН 7737122540), ООО «ТД «КЗМИ» представить в течении пяти рабочих дней с даты получения настоящего определения надлежащим образом заверенные копии следующих документов (информацию):</text:p>
              <text:list>
                <text:list-item>
                  <text:p text:style-name="P13">договоры, заключенные с организациями (торговыми представителями, дилерами, и т.п.), уполномоченными на реализацию запорно-пломбировочных устройств на территории Российской Федерации по каждому направлению железных дорог, со всеми изменениями, дополнениями и приложениями (договоры за период с 01.01.2014 года по дату получения настоящего <text:soft-page-break/>определения, а также ранее заключенные договоры, действующие в указанный период);</text:p>
                </text:list-item>
                <text:list-item>
                  <text:p text:style-name="P13">переписку (в том числе электронную) с торговыми представителями, дилерами, а также иными организациями, осуществляющими реализацию запорно-пломбировочных устройств за период с 01.01.2014 по дату получения настоящего определения;</text:p>
                </text:list-item>
                <text:list-item>
                  <text:p text:style-name="P13">все договоры на поставку запорно-пломбировочных устройств, <text:span text:style-name="T5">со всеми приложениями и спецификациями, </text:span><text:span text:style-name="T15">c </text:span><text:span text:style-name="T5">приложением счетов фактур, актов приемки-передачи и актов выполненных работ за период с 01.01.2014 года по дату получения настоящего определения.</text:span></text:p>
                </text:list-item>
              </text:list>
            </text:list-item>
            <text:list-item>
              <text:p text:style-name="P13">ЗАО «ОЦВ» представить в течении пяти рабочих дней с даты получения настоящего определения надлежащим образом заверенные копии следующих документов (информацию):</text:p>
              <text:list>
                <text:list-item>
                  <text:p text:style-name="P13">договор с ОАО «РЖД» на оказание услуг единого консолидирующего центра по учету, хранению и утилизации запорно-пломбировочных устройств, со всеми изменениями и дополнениями, а также подтверждение расторжения данного договора.</text:p>
                </text:list-item>
              </text:list>
            </text:list-item>
          </text:list>
          <text:p text:style-name="P12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29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1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1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5975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6929E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5:29:10.72</meta:creation-date>
    <meta:generator>OpenOffice.org/3.4.1$Win32 OpenOffice.org_project/341m1$Build-9593</meta:generator>
    <dc:date>2017-07-21T11:06:25.86</dc:date>
    <meta:document-statistic meta:table-count="0" meta:image-count="1" meta:object-count="0" meta:page-count="4" meta:paragraph-count="23" meta:word-count="798" meta:character-count="6143"/>
    <meta:user-defined meta:name="Поле 1"/>
    <meta:user-defined meta:name="Поле 2"/>
    <meta:user-defined meta:name="Поле 3"/>
    <meta:user-defined meta:name="Поле 4"/>
  </office:meta>
</office:document-meta>
</file>