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D7F7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192cm" style:auto-text-indent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192cm" style:auto-text-indent="false"/>
      <style:text-properties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721cm" style:auto-text-indent="false"/>
      <style:text-properties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6" style:family="text">
      <style:text-properties style:font-name="Times New Roman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8398fe-d900-4160-a9ca-796816808234" text:name="BossProviderVariable"/>
      </text:user-field-decls>
      <text:p text:style-name="P14">РЕШЕНИЕ</text:p>
      <text:p text:style-name="P3">по результатам рассмотрения ходатайства</text:p>
      <text:p text:style-name="P12"/>
      <text:p text:style-name="P7"><text:span text:style-name="T2"><text:tab/>В соответствии со статьями 28, 33 Федерального закона от 26.07.2006 № 135-ФЗ «О защите конкуренции» Федеральная антимонопольная служба рассмотрела ходатайство </text:span><text:span text:style-name="T3">от 19.06.2017 № 1175047 Компании «МБК РусФарм Холдингс Б.В.» </text:span><text:span text:style-name="T2">(</text:span><text:span text:style-name="Основной_20_шрифт_20_абзаца"><text:span text:style-name="T4">местонахождение: Нидерланды, Амстердам, 1097 </text:span></text:span><text:span text:style-name="Основной_20_шрифт_20_абзаца"><text:span text:style-name="T6">JB, </text:span></text:span><text:span text:style-name="Основной_20_шрифт_20_абзаца"><text:span text:style-name="T4">Принс Бернхардплейн, 200; основной вид деятельности: холдинговая</text:span></text:span><text:span text:style-name="T2">) о приобретении прав, позволяющих определять условия осуществления предпринимательской деятельности </text:span><text:span text:style-name="T3">АО </text:span><text:span text:style-name="T2">«Р-Фарм» (</text:span><text:span text:style-name="Основной_20_шрифт_20_абзаца"><text:span text:style-name="T4">местонахождение: 123154, г. Москва, ул. Берзарина, д. 19, корп. 1; основной вид деятельности: производство и продажа фармацевтической продукции</text:span></text:span><text:span text:style-name="T2">) и приняла решение об удовлетворении данного ходатайства</text:span><text:span text:style-name="T5">.</text:span></text:p>
      <text:p text:style-name="P4"/>
      <text:p text:style-name="P4"/>
      <text:p text:style-name="P4"/>
      <text:p text:style-name="P5">А.Б. Кашеваров</text:p>
      <text:p text:style-name="P6"/>
      <text:p text:style-name="P6"/>
      <text:p text:style-name="P8"/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D7F7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4D7F7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3:13:37.69</meta:creation-date>
    <meta:generator>OpenOffice.org/3.4.1$Win32 OpenOffice.org_project/341m1$Build-9593</meta:generator>
    <dc:date>2017-07-21T16:22:49.24</dc:date>
    <meta:document-statistic meta:table-count="0" meta:image-count="1" meta:object-count="0" meta:page-count="1" meta:paragraph-count="5" meta:word-count="85" meta:character-count="723"/>
    <meta:user-defined meta:name="Поле 1"/>
    <meta:user-defined meta:name="Поле 2"/>
    <meta:user-defined meta:name="Поле 3"/>
    <meta:user-defined meta:name="Поле 4"/>
  </office:meta>
</office:document-meta>
</file>