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5632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0382c5-74ce-4b3e-8514-0daf23130b00" text:name="BossProviderVariable"/>
      </text:user-field-decls>
      <text:p text:style-name="P1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03.07.2017 № 20-4-4046394-с, и приняла решение согласовать предельные отпускные цены ООО «Изварино Фарма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1"><text:tab/>1. Метформин МВ (МНН — Метформин), таблетки с пролонгированным высвобождением, 1000 мг, 10 шт. - упаковки ячейковые контурные (3) — пачки картонные, в размере 224,20 руб.</text:p>
      <text:p text:style-name="P11"><text:tab/>2. Метформин МВ (МНН — Метформин), таблетки с пролонгированным высвобождением, 500 мг, 10 шт. - упаковки ячейковые контурные (3) — пачки картонные, в размере 149,00 руб.</text:p>
      <text:p text:style-name="P11"><text:tab/>3. Метформин МВ (МНН — Метформин), таблетки с пролонгированным высвобождением, 750 мг, 10 шт. - упаковки ячейковые контурные (3) — пачки картонные, в размере 180,05 руб.</text:p>
      <text:p text:style-name="P11"><text:tab/>4. Метформин МВ (МНН — Метформин), таблетки с пролонгированным высвобождением, 1000 мг, 60 шт. - банки (1) — пачки картонные, в размере <text:s text:c="5"/>448,40 руб.</text:p>
      <text:p text:style-name="P12"><text:tab/>5. <text:span text:style-name="T3"> Метформин МВ (МНН — Метформин), таблетки с пролонгированным высвобождением, 500 мг, 60 шт. - банки (1) — пачки картонные, в размере 298,00 руб.</text:span></text:p>
      <text:p text:style-name="P11"><text:tab/>6.  Метформин МВ (МНН — Метформин), таблетки с пролонгированным высвобождением, 750 мг, 60 шт. - банки (1) — пачки картонные, в размере 360,15 руб.</text:p>
      <text:p text:style-name="P11"><text:tab/>7. Метформин МВ (МНН — Метформин), таблетки с пролонгированным высвобождением, 1000 мг, 10 шт. - упаковки ячейковые контурные (6) — пачки картонные, в размере 448,40 руб.</text:p>
      <text:p text:style-name="P11"><text:tab/>8. Метформин МВ (МНН — Метформин), таблетки с пролонгированным высвобождением, 500 мг, 10 шт. - упаковки ячейковые контурные (6) — пачки картонные, в размере 298,00 руб.</text:p>
      <text:p text:style-name="P11"><text:tab/>9. Метформин МВ (МНН — Метформин), таблетки с пролонгированным высвобождением, 750 мг, 10 шт. - упаковки ячейковые контурные (6) — пачки картонные, в размере 360,15 руб.</text:p>
      <text:p text:style-name="P11"><text:soft-page-break/><text:tab/>10. Метформин МВ (МНН — Метформин), таблетки с пролонгированным высвобождением, 1000 мг, 10 шт. - упаковки ячейковые контурные (9) — пачки картонные, в размере 672,65 руб.</text:p>
      <text:p text:style-name="P11"><text:tab/>11. Метформин МВ (МНН — Метформин), таблетки с пролонгированным высвобождением, 500 мг, 10 шт. - упаковки ячейковые контурные (9) — пачки картонные, в размере 447,00 руб.</text:p>
      <text:p text:style-name="P11"><text:tab/>12. Метформин МВ (МНН — Метформин), таблетки с пролонгированным высвобождением, 750 мг, 10 шт. - упаковки ячейковые контурные (9) — пачки картонные, в размере 540,25 руб.</text:p>
      <text:p text:style-name="P11"/>
      <text:p text:style-name="P11"/>
      <text:p text:style-name="P11"/>
      <text:p text:style-name="P12"/>
      <text:p text:style-name="P13">А.Б. Кашевар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5632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65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76540(1) </text:p></draw:text-box></draw:frame><draw:frame draw:style-name="Mfr2" draw:name="SpdBarcode" text:anchor-type="paragraph" svg:x="0cm" svg:width="3.6cm" svg:height="0.78cm" draw:z-index="2"><draw:image xlink:href="Pictures/10000201000000780000001A705632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1:47:55.41</meta:creation-date>
    <dc:date>2017-07-21T16:24:54.11</dc:date>
    <meta:editing-duration>PT46M11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404" meta:character-count="2886"/>
    <meta:user-defined meta:name="Поле 1"/>
    <meta:user-defined meta:name="Поле 2"/>
    <meta:user-defined meta:name="Поле 3"/>
    <meta:user-defined meta:name="Поле 4"/>
  </office:meta>
</office:document-meta>
</file>