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BE16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style:page-number="auto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6f8ced-71ae-4064-b53d-62546700aa59" text:name="BossProviderVariable"/>
      </text:user-field-decls>
      <text:p text:style-name="P20"/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3.07.2017 № 20-4-4046890-с,<text:line-break/>и приняла решение о согласовании предельной отпускной цены<text:line-break/>ООО «Атолл» (Россия); пр., перв.уп., втор.уп., вып.к. - ООО «Озон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9"><text:span text:style-name="T1"><text:tab/>Мельдоний (МНН — Мельдоний), раствор для инъекций, 100 мг/мл, 5 мл, - ампулы с кольцом излома или с точкой и насечкой (5) -</text:span><text:span text:style-name="T4"> упаковки ячейковые контурные (2) - пачки картонные, в размере 234,00 руб.</text:span></text:p>
      <text:p text:style-name="P6"/>
      <text:p text:style-name="P6"/>
      <text:p text:style-name="P6"/>
      <text:p text:style-name="P15">А.Б. Кашевар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BE16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5995(1) </text:p></draw:text-box></draw:frame><draw:frame draw:style-name="Mfr2" draw:name="SpdBarcode" text:anchor-type="paragraph" svg:x="0cm" svg:width="3.6cm" svg:height="0.78cm" draw:z-index="1"><draw:image xlink:href="Pictures/10000201000000780000001AF4BE16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2:38:13.74</meta:creation-date>
    <meta:generator>OpenOffice.org/3.4.1$Win32 OpenOffice.org_project/341m1$Build-9593</meta:generator>
    <meta:editing-duration>P0D</meta:editing-duration>
    <meta:editing-cycles>1</meta:editing-cycles>
    <dc:date>2017-07-21T16:26:35.05</dc:date>
    <meta:document-statistic meta:table-count="0" meta:image-count="1" meta:object-count="0" meta:page-count="1" meta:paragraph-count="10" meta:word-count="139" meta:character-count="1135"/>
    <meta:user-defined meta:name="Поле 1"/>
    <meta:user-defined meta:name="Поле 2"/>
    <meta:user-defined meta:name="Поле 3"/>
    <meta:user-defined meta:name="Поле 4"/>
  </office:meta>
</office:document-meta>
</file>