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F413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1" svg:font-family="TimesNewRomanPSMT" style:font-family-generic="roman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6" style:family="paragraph" style:parent-style-name="Heading_20_1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-0.053cm" fo:margin-right="0cm" fo:margin-top="0cm" fo:margin-bottom="0cm" fo:text-indent="0cm" style:auto-text-indent="false">
        <style:tab-stops>
          <style:tab-stop style:position="13.309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Text_20_body" style:master-page-name="First_20_Page">
      <style:paragraph-properties fo:margin-left="9.895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-0.053cm" fo:margin-right="0cm" fo:margin-top="0cm" fo:margin-bottom="0cm" fo:text-indent="0cm" style:auto-text-indent="false">
        <style:tab-stops>
          <style:tab-stop style:position="13.309cm"/>
        </style:tab-stops>
      </style:paragraph-properties>
    </style:style>
    <style:style style:name="P22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style:letter-kerning="true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style:letter-kerning="true" style:font-name-asian="TimesNewRomanPSMT1" style:font-size-asian="14pt" style:font-name-complex="TimesNewRomanPSMT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514bbb-0910-4858-b4c3-d89558b3630e" text:name="BossProviderVariable"/>
      </text:user-field-decls>
      <text:p text:style-name="P20"/>
      <text:h text:style-name="P22" text:outline-level="1"><text:span text:style-name="T4">О П Р Е Д Е Л Е Н И Е</text:span></text:h>
      <text:p text:style-name="P8"><text:span text:style-name="T10">о назначении даты рассмотрения ж</text:span><text:span text:style-name="T11">алобы на постановление об административном правонарушении по делу </text:span><text:span text:style-name="T12">№ 4-14.3-1388/00-08-17 </text:span></text:p>
      <text:p text:style-name="P9">«17» июля 2017 г. <text:s text:c="88"/>г. Москва</text:p>
      <text:p text:style-name="P14"><text:span text:style-name="T5">Заместитель руководителя Федеральной антимонопольной службы Кашеваров А.Б., рассмотрев жалобу ООО «Лента» (адрес: 197374, Санкт-Петербург, <text:s/></text:span><text:span text:style-name="T6">ул. Савушкина, д. 112, </text:span><text:span text:style-name="INS"><text:span text:style-name="T7">ОГРН </text:span></text:span><text:span text:style-name="INS"><text:span text:style-name="T8">1037832048605</text:span></text:span><text:span text:style-name="INS"><text:span text:style-name="T7">, ИНН </text:span></text:span><text:span text:style-name="INS"><text:span text:style-name="T8">7814148471</text:span></text:span><text:span text:style-name="INS"><text:span text:style-name="T7">, КПП </text:span></text:span><text:span text:style-name="INS"><text:span text:style-name="T8">781401001</text:span></text:span><text:span text:style-name="INS"><text:span text:style-name="T7">, дата регистрации </text:span></text:span><text:span text:style-name="INS"><text:span text:style-name="T8">04.11.2003</text:span></text:span><text:bookmark text:name="_GoBack"/><text:span text:style-name="T5">) на вынесенное Пензенским УФАС России постановление от 25.05.2017 по делу № 3-24/05-2017 об административном правонарушении в отношении ООО «Лента», руководствуясь частью 1 статьи 14.3 Кодекса Российской Федерации об административных правонарушениях,</text:span></text:p>
      <text:p text:style-name="P10">ОПРЕДЕЛИЛ:</text:p>
      <text:p text:style-name="P16">1. Принять жалобу ООО «Лента» на постановление Пензенского УФАС России от 25.05.2017 по делу № 3-24/05-2017 об административном правонарушении.</text:p>
      <text:p text:style-name="P16">2. Назначить рассмотрение жалобы <text:span text:style-name="T10">на 5 сентября 2017 года в 14:00</text:span> по адресу: г. Москва, Садовая-Кудринская, д. 11, каб. 413 (четвёртый этаж) (т. 8 (499) 755-23-23 вн. 437, 474).</text:p>
      <text:p text:style-name="P17">3. Присвоить делу по жалобе ООО «Лента» <text:span text:style-name="T13">№ </text:span><text:span text:style-name="T12">4-14.3-1388/00-08-17</text:span><text:span text:style-name="T13">.</text:span></text:p>
      <text:p text:style-name="P16">4. Пензенскому УФАС России представить в срок до 29 августа 2017 года в адрес ФАС России:</text:p>
      <text:p text:style-name="P16">материалы дела № 3-24/05-2017 об административном правонарушении;</text:p>
      <text:p text:style-name="P16">позицию по основаниям, изложенным в жалобе.</text:p>
      <text:p text:style-name="P16">5. Признать не обязательным присутствие лица, подавшего жалобу, а так же органа, принявшего решение.</text:p>
      <text:p text:style-name="P14"><text:span text:style-name="T5">Для обеспечения пропусков в здание ФАС России фамилии представителей необходимо сообщить заранее </text:span><text:span text:style-name="T1">(</text:span><text:a xlink:type="simple" xlink:href="mailto:pimenov@fas.gov.ru"><text:span text:style-name="T5">п</text:span></text:a><text:span text:style-name="T1">о</text:span><text:span text:style-name="T9"> телефону 8(499) 755-23-23 вн. 088-437)</text:span><text:span text:style-name="T5">: для граждан Российской Федерации - за 1 день, для иностранных граждан - за 3 дня.</text:span></text:p>
      <text:p text:style-name="P15"/>
      <text:p text:style-name="P18">Приложение: копия жалобы ООО «<text:span text:style-name="T3">Лента</text:span>» — на 3 л. в 1 экз. (только в адрес УФАС)</text:p>
      <text:p text:style-name="P7"/>
      <text:p text:style-name="P19"/>
      <text:p text:style-name="P19"/>
      <text:p text:style-name="P21"><text:span text:style-name="T16">Заместитель руководителя <text:s text:c="65"/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1" svg:font-family="TimesNewRomanPSMT" style:font-family-generic="roman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BCF413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fo:orphans="0" fo:widows="0" fo:hyphenation-ladder-count="no-limit" fo:keep-with-next="always"/>
      <style:text-properties style:font-name="Times New Roman1" fo:font-size="24pt" fo:letter-spacing="normal" fo:font-weight="bold" style:letter-kerning="true" style:font-name-asian="SimSun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CF413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6:06:40.55</meta:creation-date>
    <meta:generator>OpenOffice.org/3.4.1$Win32 OpenOffice.org_project/341m1$Build-9593</meta:generator>
    <dc:date>2017-07-21T16:31:54.23</dc:date>
    <meta:print-date>2017-07-18T13:47:10.65</meta:print-date>
    <meta:document-statistic meta:table-count="0" meta:image-count="1" meta:object-count="0" meta:page-count="1" meta:paragraph-count="18" meta:word-count="245" meta:character-count="1868"/>
    <meta:user-defined meta:name="Поле 1"/>
    <meta:user-defined meta:name="Поле 2"/>
    <meta:user-defined meta:name="Поле 3"/>
    <meta:user-defined meta:name="Поле 4"/>
  </office:meta>
</office:document-meta>
</file>