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010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8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9.56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56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56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562cm" fo:margin-right="0cm" fo:margin-top="0.18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Text_20_body" style:master-page-name="First_20_Page">
      <style:paragraph-properties fo:margin-left="9.559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a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a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bold" fo:background-color="#ffffff" style:font-weight-asian="bold" style:font-weight-complex="bold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style:use-window-font-color="true" style:text-underline-style="none"/>
    </style:style>
    <style:style style:name="T3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0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fo:background-color="#ffffff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font-name="Times New Roman1" fo:language="ru" fo:country="RU" fo:background-color="#ffffff" style:font-name-asian="Segoe Print" style:font-name-complex="Segoe Print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a9a448-b532-4d57-b9a3-d4c6fa9f3506" text:name="BossProviderVariable"/>
      </text:user-field-decls>
      <text:p text:style-name="P44"><text:span text:style-name="Основной_20_шрифт_20_абзаца"><text:span text:style-name="T28"/></text:span></text:p>
      <text:p text:style-name="P19"/>
      <text:p text:style-name="P20"><text:span text:style-name="T33">РЕШЕНИЕ № 223</text:span><text:span text:style-name="T34">ФЗ-</text:span><text:span text:style-name="T36">705/17</text:span></text:p>
      <text:p text:style-name="P19">по результатам рассмотрения жалобы ООО «Атомэнергомонтаж»<text:span text:style-name="T3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37">17.07.2017</text:span><text:span text:style-name="T46"> <text:s text:c="105"/>Москва</text:span></text:p>
      <text:p text:style-name="P25">Комиссия Федеральной антимонопольной службы по контролю в сфере закупок в составе: </text:p>
      <text:p text:style-name="P8">ведущего заседание Комиссии – <text:span text:style-name="T52">&lt;...&gt;</text:span></text:p>
      <text:p text:style-name="P8"><text:span text:style-name="T35">членов комиссии: </text:span><text:span text:style-name="T52">&lt;...&gt;</text:span></text:p>
      <text:p text:style-name="P32">при участии представителей:</text:p>
      <text:p text:style-name="P16">ФГУП «ГУССТ № 9 при Спецстрое России»: Шамина Я.Э. - доверенность от 14.07.2017 № 5/1-219д,</text:p>
      <text:p text:style-name="P16">ООО «Атомэнергомонтаж»: Груздевой Ю.А. - доверенность от 04.07.2017 № 5,</text:p>
      <text:p text:style-name="P15"><text:span text:style-name="T39">рассмотрев жалобу ООО «Атомэнергомонтаж»</text:span><text:span text:style-name="T40"> </text:span><text:span text:style-name="T41">от 10.07.2017 <text:s text:c="20"/>№ 086-07/аэм</text:span><text:span text:style-name="T40"> на действия (бездействие) заказчика </text:span><text:span text:style-name="T41">ФГУП «ГУССТ № 9 при Спецстрое России» </text:span><text:span text:style-name="T40">при проведении открытого одноэтапного конкурса без предварительного отбора № 101/2017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эксплуатационной документации, изготовлению, поставке, монтажу, испытаниям и пусконаладочным работам, первичной аттестации технологического оборудования Комплекса термовакуумных испытаний и обучению персонала Заказчика строительства объекта (АО «ИСС») <text:s text:c="17"/>(извещение № 31705114629)</text:span><text:span text:style-name="T42">, </text:span><text:span text:style-name="T3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6">У С Т А Н О В И Л А:</text:p>
      <text:p text:style-name="P6"/>
      <text:p text:style-name="P28"><text:span text:style-name="T42">В ФАС России поступила жалоба ООО «Атомэнергомонтаж»</text:span><text:span text:style-name="T40"> <text:s text:c="25"/>(далее — Заявитель) </text:span><text:span text:style-name="T41">от 10.07.2017 № 086-07/аэм</text:span><text:span text:style-name="T40"> (от 10.07.2017 вх. 103916/17) на действия (бездействие) заказчика </text:span><text:span text:style-name="T41">ФГУП «ГУССТ № 9 при Спецстрое России» (далее - Заказчик) при проведении открытого одноэтапного конкурса без предварительного отбора № 101/2017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эксплуатационной документации, изготовлению, поставке, </text:span><text:soft-page-break/><text:span text:style-name="T41">монтажу, испытаниям и пусконаладочным работам, первичной аттестации технологического оборудования Комплекса термовакуумных испытаний и обучению персонала Заказчика строительства объекта (АО «ИСС») <text:s text:c="12"/></text:span><text:span text:style-name="T40">(извещение № 31705114629) (далее —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51">Закупочная деятельность Заказчика регламентируется Положением о закупке товаров, работ, услуг ФГУП «ГУССТ № 9 при Спецстрое России», утвержденным приказом ФГУП «ГУССТ № 9 при Спецстрое России» от 16.08.2016 № 423 (далее — Положение о закупке).</text:span></text:span></text:p>
      <text:p text:style-name="P30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43">16.05.2017 в </text:span><text:span text:style-name="Основной_20_шрифт_20_абзаца"><text:span text:style-name="T44">ЕИС</text:span></text:span><text:span text:style-name="T43"> размещено извещение и документация о проведении Конкурса (далее – Извещение, Документация).</text:span></text:p>
      <text:p text:style-name="P31"><text:span text:style-name="Основной_20_шрифт_20_абзаца"><text:span text:style-name="T50">Из Жалобы следует, что при проведении Конкурса Заказчиком нарушены права и законные интересы Заявителя, поскольку Заказчиком </text:span></text:span><text:span text:style-name="Основной_20_шрифт_20_абзаца"><text:span text:style-name="T45">неправомерно проведена оценка заявки Заявителя по критерию «Квалификация участника»</text:span></text:span><text:span text:style-name="Основной_20_шрифт_20_абзаца"><text:span text:style-name="T24">.</text:span></text:span></text:p>
      <text:p text:style-name="P11"><text:span text:style-name="Основной_20_шрифт_20_абзаца"><text:span text:style-name="T50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1"><text:span text:style-name="Основной_20_шрифт_20_абзаца"><text:span text:style-name="T5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1"><text:soft-page-break/><text:span text:style-name="Основной_20_шрифт_20_абзаца"><text:span text:style-name="T3">1. </text:span></text:span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1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.</text:span></text:span></text:p>
      <text:p text:style-name="P17"><text:span text:style-name="Основной_20_шрифт_20_абзаца"><text:span text:style-name="T19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3"><text:span text:style-name="Основной_20_шрифт_20_абзаца"><text:span text:style-name="T20">Пунктом 15 Информационной карты Документации установлены критерии и порядок оценки и сопоставления конкурсных заявок.</text:span></text:span></text:p>
      <text:p text:style-name="P33"><text:span text:style-name="Основной_20_шрифт_20_абзаца"><text:span text:style-name="T26">При сопоставлении заявок и определении победителя Конкурса </text:span></text:span><text:span text:style-name="Основной_20_шрифт_20_абзаца"><text:span text:style-name="T26">оценивается</text:span></text:span><text:span text:style-name="Основной_20_шрифт_20_абзаца"><text:span text:style-name="T20">, в том числе по критерию «Квалификация участника».</text:span></text:span></text:p>
      <text:p text:style-name="P33"><text:span text:style-name="Основной_20_шрифт_20_абзаца"><text:span text:style-name="T20">Подпунктом 4 пункта <text:s/>15 Информационной карты Документации установлены показатели по критерию «Квалификация участника», а именно:</text:span></text:span></text:p>
      <text:list xml:id="list1772450156443112568" text:style-name="L1">
        <text:list-item>
          <text:p text:style-name="P45"><text:span text:style-name="Основной_20_шрифт_20_абзаца"><text:span text:style-name="T20">«</text:span></text:span><text:span text:style-name="Основной_20_шрифт_20_абзаца"><text:span text:style-name="T32">Опыт выполнения участником процедуры закупки работ (договоров) по тематике, аналогичной комплексу работ - предмету процедуре закупки. Максимальное значение 90 баллов»;</text:span></text:span></text:p>
        </text:list-item>
        <text:list-item>
          <text:p text:style-name="P45"><text:span text:style-name="Основной_20_шрифт_20_абзаца"><text:span text:style-name="T32">«Наличие у Участника производственных мощностей, технологического оборудования, финансовых ресурсов, необходимых для выполнения работ по предмету закупки. Максимальное значение 10 баллов».</text:span></text:span></text:p>
        </text:list-item>
      </text:list>
      <text:p text:style-name="P33"><text:span text:style-name="Основной_20_шрифт_20_абзаца"><text:span text:style-name="T31">При этом предметом оценки показателя «</text:span></text:span><text:span text:style-name="Основной_20_шрифт_20_абзаца"><text:span text:style-name="T32">Опыт выполнения участником процедуры закупки работ (договоров) по тематике, аналогичной комплексу работ - предмету процедуре закупки» является н</text:span></text:span><text:span text:style-name="Основной_20_шрифт_20_абзаца"><text:span text:style-name="T31">аличие у участника Конкурса опыта по двум основным видам работ из комплекса работ - предмету процедуре</text:span></text:span><text:span text:style-name="Основной_20_шрифт_20_абзаца"><text:span text:style-name="T32"> </text:span></text:span><text:span text:style-name="Основной_20_шрифт_20_абзаца"><text:span text:style-name="T31">закупки:</text:span></text:span></text:p>
      <text:list xml:id="list2181713225208190259" text:style-name="L2">
        <text:list-item>
          <text:p text:style-name="P46">Создание термовакуумных установок (диаметр не менее 4 м., объем не менее 180 м³., рабочее давление не более 5*10ˉ5 мм рт. ст., диапазон рабочих температур от минус 180 °С до плюс 25 °С) (далее — Работа 1);</text:p>
        </text:list-item>
        <text:list-item>
          <text:p text:style-name="P46">Создание жидкостных криогенных систем (работа по азотному рефрижераторному циклу с производительностью не менее 3000 кг/час) <text:s text:c="14"/>(далее — Работа 2).</text:p>
        </text:list-item>
      </text:list>
      <text:p text:style-name="P34">Подтверждением наличия опыта являются заверенные руководителем (либо уполномоченным лицом), копии следующих документов: исполненные участником Конкурса договоры, акты выполнения работ, письма - отзывы владельцев оборудования с предоставлением паспорта, формуляра или иных эксплуатационных документов, в которых указаны технические характеристики оборудования, в предмет которых входили указанные работы или одна из указанных работ.</text:p>
      <text:p text:style-name="P34">При этом начисление баллов осуществляется при условии, если участник Конкурса одновременно имеет опыт исполнения как Работы 1, так и <text:soft-page-break/>Работы 2.</text:p>
      <text:p text:style-name="P34">Если участник обладает опытом работ только по одному из видов работ или не имеет опыта их выполнения, то балы по указанному критерию не начисляются.</text:p>
      <text:p text:style-name="P34">В случае выполнения условия показателя (одновременного наличия опыта по двум видам работ) за каждую созданную Участником термовакуумную установку (диаметр не менее 4 м, объем не менее 180 м³, рабочее давление не более 5*10ˉ5 мм рт. ст., диапазон рабочих температур от минус 180 °С до плюс 25 °С) участнику Конкурса начисляется 6 баллов, и за каждую созданную жидкостную криогенную систему (работающую по азотному рефрижераторному циклу с производительностью не менее 3000 кг/час) участнику Конкурса начисляется 6 баллов. Максимальное значение баллов, вне зависимости от количества созданных объектов по указанным видам работ – 90.</text:p>
      <text:p text:style-name="P33"><text:span text:style-name="Основной_20_шрифт_20_абзаца"><text:span text:style-name="T32">На заседании Комиссии ФАС России представитель Заказчика представил материалы, заявку Заявителя и сообщил, что в подтверждение наличия опыта и соответствия показателю «Опыт выполнения участником процедуры закупки работ (договоров) по тематике, аналогичной комплексу работ - предмету процедуре закупки» Заявителем, являясь участником Консорциума с ООО «Материк « и КПК «Великая Китайская Стена», представлены документы подтверждающие, что КПК «Великая Китайская Стена» и Пекинским Институтом Космической Техники осуществлена поставка термовакуумных камер. При этом указанные документы не учтены Заказчиков в подтверждение «Квалификации участника», поскольку Пекинский Институт Космической Техники не является участником Консорциума с Заявителем, а также в составе заявки не подтверждена степень участия указанных организаций в поставке оборудования. </text:span></text:span></text:p>
      <text:p text:style-name="P33"><text:span text:style-name="Основной_20_шрифт_20_абзаца"><text:span text:style-name="T20">Кроме того, на заседании Комиссии ФАС России, представителем Заявителя не представлено доказательств неправомерности оценки заявки <text:s/>на участие в Конкурсе по критерию «Квалификация участника».</text:span></text:span></text:p>
      <text:p text:style-name="P33"><text:span text:style-name="Основной_20_шрифт_20_абзаца"><text:span text:style-name="T20">Таким образом, довод Заявителя не нашел своего подтверждения.</text:span></text:span></text:p>
      <text:p text:style-name="P12"><text:span text:style-name="Основной_20_шрифт_20_абзаца"><text:span text:style-name="T21">Вместе с тем, Комиссии ФАС России не представляется возможным установить конкретный порядок присвоения баллов по </text:span></text:span><text:span text:style-name="Основной_20_шрифт_20_абзаца"><text:span text:style-name="T32">показателю «Опыт выполнения участником процедуры закупки работ (договоров) по тематике, аналогичной комплексу работ - предмету процедуре закупки»</text:span></text:span><text:span text:style-name="Основной_20_шрифт_20_абзаца"><text:span text:style-name="T21">.</text:span></text:span></text:p>
      <text:p text:style-name="P33"><text:span text:style-name="Основной_20_шрифт_20_абзаца"><text:span text:style-name="T27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23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25">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23">Вместе с тем, выявленное нарушения не повлияло на результаты закупки, поскольку в соответствии с протоколом </text:span></text:span><text:span text:style-name="Основной_20_шрифт_20_абзаца"><text:span text:style-name="T32">подведения итогов Конкурса от 04.07.2017 № 101/2017 всем допущенным участникам Конкурса по критерию оценки «Квалификация участника» присвоено одинаковое количество баллов, при этом победителем Конкурса признан участник с наименьшим ценовым предложением. </text:span></text:span><text:span text:style-name="Основной_20_шрифт_20_абзаца"><text:span text:style-name="T21"><text:s text:c="3"/></text:span></text:span><text:span text:style-name="Основной_20_шрифт_20_абзаца"><text:span text:style-name="T32"><text:s text:c="3"/></text:span></text:span></text:p>
      <text:p text:style-name="P13"><text:span text:style-name="Основной_20_шрифт_20_абзаца"><text:span text:style-name="T21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6506918888238164806" text:style-name="L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1">Пунктом 2.9.2.4 Документации установлено, что при проведении отборочной стадии Заказчик вправе проверять соответствие предоставленных участником Конкурса заявлений, документов и информации действительности, </text:span></text:span><text:span text:style-name="Основной_20_шрифт_20_абзаца"><text:span text:style-name="T21">в том числе путем направления запросов в государственные органы, лицам, указанным в Заявке, а также проводить выездные проверки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1">Согласно пункту 2.9.2.2 Документации в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Конкурса в соответствии с установленными требованиями, Комиссии  заказчика запрашивает у участника Конкурса недостающие документы либо разъяснение по имеющимся замечаниям, предоставив участнику Конкурса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Заказчика, несет участник Конкурса. Документы, поступившие в ответ на запрос после истечения указанного в нем срока, Заказчик вправе не принимать, а Единая закупочная комиссия не рассматривать и не учитывать при принятии решений в рамках Конкурса.</text:span></text:span></text:p>
      <text:p text:style-name="P42">Вместе с тем, возможность участия в Конкурсе с учетом указанных положений Документации зависит от волеизъявления Заказчика, а также право предоставлять недостающие документы может применяться не в равной степени к участникам Закупки, что ограничивает количество участников Конкурса.</text:p>
      <text:p text:style-name="P43"><text:span text:style-name="Основной_20_шрифт_20_абзаца"><text:span text:style-name="T16">Учитывая изложенное, установление вышеуказанного требования к участникам Конкурса в качестве обязательного противоречит подпункту 4 пункта 1.2 Положения о закупке, пункту 2 части 1 статьи 3 Закона о закупках и нарушает часть 1 статьи 2 Закона о закупках.</text:span></text:span></text:p>
      <text:p text:style-name="P43"><text:span text:style-name="Основной_20_шрифт_20_абзаца"><text:span text:style-name="T16">Вместе с тем, выявленные нарушения не повлияли на результаты закупки, поскольку по указанным основания заявки участников Конкурса не отклонялись.</text:span></text:span></text:p>
      <text:p text:style-name="P35"><text:span text:style-name="Основной_20_шрифт_20_абзаца"><text:span text:style-name="T22">На основании вышеизложенного и в соответствии с частью 20 статьи </text:span></text:span><text:soft-page-break/><text:span text:style-name="Основной_20_шрифт_20_абзаца"><text:span text:style-name="T22">18.1 Закона о защите конкуренции Комиссия ФАС России</text:span></text:span></text:p>
      <text:p text:style-name="P24"><text:span text:style-name="Основной_20_шрифт_20_абзаца"><text:span text:style-name="T8"/></text:span></text:p>
      <text:p text:style-name="P24"><text:span text:style-name="Основной_20_шрифт_20_абзаца"><text:span text:style-name="T8">Р Е Ш И Л А:</text:span></text:span></text:p>
      <text:p text:style-name="P24"><text:span text:style-name="Основной_20_шрифт_20_абзаца"><text:span text:style-name="T8"/></text:span></text:p>
      <text:list xml:id="list5498422579990789823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4"><text:s/>Признать жалобу ООО «Атомэнергомонтаж» от 10.07.2017 <text:s text:c="28"/>№ 086-07/аэм (от 10.07.2017 вх. 103916/17) на действия (бездействие) заказчика ФГУП «ГУССТ № 9 при Спецстрое России» при проведении открытого одноэтапного конкурса без предварительного отбора № 101/2017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эксплуатационной документации, изготовлению, поставке, монтажу, испытаниям и пусконаладочным работам, первичной аттестации технологического </text:span></text:span><text:span text:style-name="Основной_20_шрифт_20_абзаца"><text:span text:style-name="T4">оборудования Комплекса термовакуумных испытаний и обучению персонала Заказчика строительства объекта (АО «ИСС») (извещение № 31705114629) необоснованной.</text:span></text:span></text:p>
                </text:list-item>
                <text:list-item>
                  <text:p text:style-name="P51"><text:span text:style-name="Основной_20_шрифт_20_абзаца"><text:span text:style-name="T13">Признать в действиях ФГУП «ГУССТ № 9 при Спецстрое России» нарушение <text:s/></text:span></text:span><text:span text:style-name="Основной_20_шрифт_20_абзаца"><text:span text:style-name="T14">части 1 статьи 2</text:span></text:span><text:span text:style-name="Основной_20_шрифт_20_абзаца"><text:span text:style-name="T15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7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50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от 17.07.2017 № 223ФЗ-70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0901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66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6682(1) </text:p></draw:text-box></draw:frame><draw:frame draw:style-name="Mfr2" draw:name="SpdBarcode" text:anchor-type="paragraph" svg:x="0cm" svg:width="3.6cm" svg:height="0.78cm" draw:z-index="6"><draw:image xlink:href="Pictures/10000201000000780000001AE09010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14:29.07</meta:creation-date>
    <meta:generator>OpenOffice.org/3.4.1$Win32 OpenOffice.org_project/341m1$Build-9593</meta:generator>
    <dc:date>2017-07-21T17:56:11.24</dc:date>
    <meta:print-date>2017-07-20T15:07:26.94</meta:print-date>
    <meta:document-statistic meta:table-count="0" meta:image-count="1" meta:object-count="0" meta:page-count="6" meta:paragraph-count="57" meta:word-count="1807" meta:character-count="14221"/>
    <meta:user-defined meta:name="Поле 1"/>
    <meta:user-defined meta:name="Поле 2"/>
    <meta:user-defined meta:name="Поле 3"/>
    <meta:user-defined meta:name="Поле 4"/>
  </office:meta>
</office:document-meta>
</file>