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9727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indent="1.251cm" style:auto-text-indent="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00%" fo:text-align="center" style:justify-single-word="false" fo:text-indent="1.251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00"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fo:font-size="14pt" fo:font-weight="bold" fo:background-color="#ffffff"/>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ffffff"/>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fo:background-color="#ffffff"/>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7" style:family="paragraph" style:parent-style-name="Text_20_body">
      <style:paragraph-properties fo:margin-top="0cm" fo:margin-bottom="0cm" fo:line-height="100%" fo:text-align="center" style:justify-single-word="false"/>
      <style:text-properties fo:font-size="14pt" fo:font-weight="bold" fo:background-color="#ffffff"/>
    </style:style>
    <style:style style:name="P18" style:family="paragraph" style:parent-style-name="Footer">
      <style:paragraph-properties fo:text-align="justify" style:justify-single-word="false"/>
    </style:style>
    <style:style style:name="P19" style:family="paragraph" style:parent-style-name="Text_20_body" style:master-page-name="First_20_Page">
      <style:paragraph-properties fo:margin-top="0cm" fo:margin-bottom="0cm" fo:line-height="100%" fo:text-align="center" style:justify-single-word="false" style:page-number="auto"/>
      <style:text-properties fo:font-size="14pt" fo:font-weight="bold" fo:background-color="#ffffff"/>
    </style:style>
    <style:style style:name="P20" style:family="paragraph" style:parent-style-name="Text_20_body">
      <style:paragraph-properties fo:margin-top="0cm" fo:margin-bottom="0cm" fo:line-height="100%" fo:text-align="center" style:justify-single-word="false"/>
      <style:text-properties fo:font-size="14pt" fo:font-weight="bold" fo:background-color="#ffffff"/>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2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23" style:family="paragraph" style:parent-style-name="Text_20_body">
      <style:paragraph-properties fo:margin-left="0cm" fo:margin-right="0cm" fo:margin-top="0cm" fo:margin-bottom="0cm" fo:line-height="150%"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50%" fo:text-indent="0cm" style:auto-text-indent="false"/>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background-color="#ffffff" style:font-size-asian="14pt" style:font-size-complex="14pt"/>
    </style:style>
    <style:style style:name="T4" style:family="text">
      <style:text-properties fo:font-size="14pt" fo:font-weight="bold"/>
    </style:style>
    <style:style style:name="T5" style:family="text">
      <style:text-properties fo:font-size="14pt" fo:font-weight="bold" fo:background-color="#ffffff"/>
    </style:style>
    <style:style style:name="T6" style:family="text">
      <style:text-properties fo:font-size="14pt" style:font-size-asian="14pt" style:font-size-complex="14pt"/>
    </style:style>
    <style:style style:name="T7" style:family="text">
      <style:text-properties fo:font-size="14pt" fo:language="en" fo:country="US"/>
    </style:style>
    <style:style style:name="T8" style:family="text">
      <style:text-properties fo:background-color="#ffffff"/>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background-color="#ffffff"/>
    </style:style>
    <style:style style:name="T12" style:family="text">
      <style:text-properties fo:color="#000000" fo:font-size="14pt" fo:background-color="#ffffff" style:font-size-asian="14pt" style:font-size-complex="14pt"/>
    </style:style>
    <style:style style:name="T13" style:family="text">
      <style:text-properties fo:color="#000000" fo:font-size="14pt" fo:font-weight="bold"/>
    </style:style>
    <style:style style:name="T14" style:family="text">
      <style:text-properties fo:color="#000000" fo:font-size="14pt" fo:font-weight="bold" fo:background-color="#ffffff"/>
    </style:style>
    <style:style style:name="T15" style:family="text">
      <style:text-properties fo:color="#000000" fo:font-size="14pt" style:font-size-asian="14pt" style:font-size-complex="14pt"/>
    </style:style>
    <style:style style:name="T16" style:family="text">
      <style:text-properties fo:color="#000000" fo:background-color="#ffffff"/>
    </style:style>
    <style:style style:name="T17" style:family="text">
      <style:text-properties fo:color="#000000" fo:font-size="13.5pt" fo:background-color="#ffffff"/>
    </style:style>
    <style:style style:name="T18" style:family="text">
      <style:text-properties fo:color="#000000" style:text-line-through-style="none" fo:font-size="14pt" style:text-underline-style="none" style:text-blinking="false" style:font-size-asian="14pt" style:font-size-complex="14pt"/>
    </style:style>
    <style:style style:name="T19" style:family="text">
      <style:text-properties fo:color="#000000" style:text-line-through-style="none" fo:font-size="14pt" style:text-underline-style="none" style:text-blinking="false" fo:background-color="#ffffff" style:font-size-asian="14pt" style:font-size-complex="14pt"/>
    </style:style>
    <style:style style:name="T20" style:family="text">
      <style:text-properties fo:font-variant="normal" fo:text-transform="none" fo:font-size="14pt" fo:font-weight="bold"/>
    </style:style>
    <style:style style:name="T21" style:family="text">
      <style:text-properties fo:font-variant="normal" fo:text-transform="none" fo:color="#000000" fo:font-size="14pt" fo:font-weight="bold"/>
    </style:style>
    <style:style style:name="T22" style:family="text">
      <style:text-properties fo:font-variant="normal" fo:text-transform="none" fo:font-weight="bold"/>
    </style:style>
    <style:style style:name="T23" style:family="text">
      <style:text-properties fo:color="#ff0000"/>
    </style:style>
    <style:style style:name="T24" style:family="text">
      <style:text-properties fo:font-weight="bold"/>
    </style:style>
    <style:style style:name="T25" style:family="text">
      <style:text-properties fo:language="en" fo:country="US"/>
    </style:style>
    <style:style style:name="T2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68f1ed-6bda-46ee-94d2-ff0d3673f6d5" text:name="BossProviderVariable"/>
      </text:user-field-decls>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О рассмотрении разногласий, возникающих между </text:p>
      <text:p text:style-name="P5"><text:span text:style-name="T5">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text:span text:style-name="T14">ООО «Водоканал Павловского городского поселения» и Комитетом по тарифам и ценовой политике Ленинградской области</text:span></text:p>
      <text:p text:style-name="P13"/>
      <text:p text:style-name="P9">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на основании заявления <text:s text:c="18"/><text:span text:style-name="T16">ООО «Водоканал Павловского городского поселения» (исх. от 02.02.2017 <text:s text:c="18"/>№ 114, вх. от 13.02.2017 рег. № 21633/17</text:span><text:span text:style-name="T8">)</text:span>, рассмотрев разногласия между <text:s text:c="14"/><text:span text:style-name="T16">ООО «Водоканал Павловского городского поселения» </text:span><text:span text:style-name="T8">(далее – Заявитель, рег</text:span>улируемая организация) <text:span text:style-name="T16">и Комитетом по тарифам и ценовой политике Ленинградской области</text:span> (далее – Комитет, Респондент, орган регулирования) по <text:soft-page-break/>приказу Комитета от 16.12.2016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Е» на 2017-2019 годы, установлено следующее.</text:p>
      <text:p text:style-name="P9">Заявитель считает, что утверждённые Комитетом тарифы на регулируемый период (2017 г.) на услуги технического водоснабж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в су<text:span text:style-name="T8">мме 2 995,47 тыс. руб., в части следующих статей затрат: «Расходы на электроэнергию на общепроизводственные нужды», «Расходы на ремонт», «Цеховые расходы», «Общехозяйственные расходы», «Нормативная прибыль», «Недополученные доходы за 2014-</text:span>2015 гг.», «Расчётная предпринимательская прибыль гарантирующей организации».</text:p>
      <text:p text:style-name="P9">Также Заявитель оспаривает установленный Комитетом на регулируемый период 2017 год объём реализации технической воды, то есть натуральный показатель по статье «Объём реализации услуг».</text:p>
      <text:p text:style-name="P9">Тарифы на услуги технического водоснабжения регулируются в соответствии с Федеральным законом от 07.12.2011 № 416-ФЗ «О водоснабжении и водоотведении» (далее – Федеральный закон).</text:p>
      <text:p text:style-name="P4"><text:span text:style-name="T6">В соответствии с пунктом 2 статьи 32 Федерального закона порядок формирования тарифов в сфере водоснабжения и водоотведения, устанавливается </text:span><text:span text:style-name="T15">О</text:span><text:a xlink:type="simple" xlink:href="consultantplus://offline/ref=594BD46FE8F6086E6EAA79884481E960A0691D2E582E6E572D0612DE6BD394DA36E7411B58D73D39n9gEK"><text:span text:style-name="T18">сновами</text:span></text:a><text:span text:style-name="T6"> ценообразования в сфере водоснабжения и водоотведения, утверждёнными Правительством Российской Федерации.</text:span></text:p>
      <text:p text:style-name="P9">Постановлением Правительства Российской Федерации от 13.05.2013 <text:s text:c="15"/>№ 406 утверждены Основы ценообразования в сфере водоснабжения и водоотведения (далее – Основы ценообразования).</text:p>
      <text:p text:style-name="P6">Приказом Федеральной службы по тарифам от 27.12.2013 № 1746-э <text:soft-page-break/>утверждены Методические указания по расчету тарифов и надбавок в сфере водоснабжения и водоотведения (далее - Методические указания).</text:p>
      <text:p text:style-name="P6">По результатам проведённого анализа материалов по заявленным статьям разногласий ФАС России отмечает следующее.</text:p>
      <text:p text:style-name="P3"><text:span text:style-name="T4">1.</text:span><text:span text:style-name="T20"> </text:span><text:span text:style-name="T4">По натуральном показателю - объёму реализации услуг.</text:span></text:p>
      <text:p text:style-name="P6">Согласно пункту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6">В соответствии с пунктом 4 Методических указаний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6"><text:soft-page-break/>Согласно пункту 5 Методических указаний объем воды, отпускаемой (планируемой к отпуску) абонентам, определяется отдельно в отношении питьевой воды по формулам (1), (1.1).</text:p>
      <text:p text:style-name="P6">Также в соответствии с пунктом 5 Методических указаний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Стандартами раскрытия информации организациями коммунального комплекса, утвержденными постановлением Правительства Российской Федерации от 30.12.2009 № 1140, Стандартами раскрытия информации в сфере водоснабжения и водоотведения, утвержденными постановлением Правительства Российской Федерации от 17.01.2013 <text:s text:c="16"/>№ 6.</text:p>
      <text:p text:style-name="P6">В заявлении регулируемая организация указывает, что величина объёма реализации технической воды на 2017 год, установленная оспариваемым решением, составляет 112,0 тыс. куб. м. Величина оказываемых услуг по водоснабжению, которую Заявитель считает экономически обоснованной, составляет 94,91 тыс. куб. м. (на уровне фактически реализованной в 2016 году). <text:span text:style-name="T16">ООО «Водоканал Павловского городского поселения» поясняет, что разногласия в объёмах реализации заключаются в том, что единственным потребителем технической воды является Павловский завод строительных материалов, который в свою очередь потребление технической воды снижает из года в год. Так, по мнению Заявителя, потребление составило в 2014 году - 139,9 тыс. руб., 2015 году – 101,1 тыс. куб. м., в 2016 году – 94,91 тыс. куб. м.</text:span></text:p>
      <text:p text:style-name="P4"><text:span text:style-name="T1">Орган регулирования в пояснениях, направленных письмами от 17.03.2017 № КТ-1-1299/7-0-1, от 15.05.2017 № КТ-1-2773/7-0-1 (далее – Письменное мнение) принял объемы реализации</text:span><text:span text:style-name="T16"> </text:span><text:span text:style-name="T17">технической воды</text:span> <text:span text:style-name="T1">исходя из </text:span><text:soft-page-break/><text:span text:style-name="T1">заявленных регулируемой организацией объемов на 2017 год на уровне 112,00 тыс. куб. м.</text:span></text:p>
      <text:p text:style-name="P6">Регулируемой организацией на разногласия представлена сводная таблица по объёмам реализации потребителям технической воды, а также калькуляция себестоимости технической воды. Во всех представленных материалах фигурируют объёмы технической воды в размере 112,00 тыс. куб. м. Иных материалов, форм федерального статистического наблюдения № 22-ЖКХ, <text:span text:style-name="T25">2-ТП (</text:span><text:span text:style-name="T26">В</text:span>одхоз), подтверждающих фактические объёмы реализации услуг за предыдущие периоды регулирования, на основании которых возможно произвести расчёт объёмов реализации услуг, регулируемой организацией в ФАС России на разногласия не представлено.</text:p>
      <text:p text:style-name="P6">Органом регулирования представлен расчёт объёмов реализации услуг, выполненный в соответствии с положениями, закреплёнными в Методических указаниях, который подтверждает, что объёмы, принятые при расчёте тарифов на оказываемые услуги технического водоснабжения существенно выше, учтённых органом регулирования для <text:span text:style-name="T16">ООО «Водоканал Павловского городского поселения»</text:span> при установлении тарифов на 2017 год. На основании вышеизложенного, Заявителю отказано в удовлетворении требований в части снижения объёмов реализации услуг. </text:p>
      <text:p text:style-name="P3"><text:span text:style-name="T4">2.</text:span><text:span text:style-name="T20"> </text:span><text:span text:style-name="T4">«Расходы на электроэнергию на общепроизводственные нужды». </text:span></text:p>
      <text:p text:style-name="P6">Затраты по данной статье заявлены <text:span text:style-name="T16">ООО «Водоканал Павловского городского поселения» </text:span>в части оказываемых услуг технического водоснабжения в размере 135,80 тыс. руб. </text:p>
      <text:p text:style-name="P6">Органом регулирования в свою очередь по статье «Расходы на электроэнергию на общепроизводственные нужды» учтены средства в следующих размерах<text:span text:style-name="T16"> </text:span>в части оказываемых услуг технического водоснабжения в размере 66,73 тыс. руб. </text:p>
      <text:p text:style-name="P6">В пояснительной записке к заявлению о разногласиях регулируемая <text:soft-page-break/>организация указывает, что утвержденные Комитетом затраты на приобретение электроэнергии на протяжении 2014-2016 гг. ниже фактических расходов на 30-36 %. </text:p>
      <text:p text:style-name="P4"><text:span text:style-name="T1">Орган регулирования в письменных мнениях обращает внимание на то, что </text:span><text:span text:style-name="T11">регулируемой организацией</text:span> <text:span text:style-name="T1">по статье «Расходы на электроэнергию на общепроизводственные нужды» в части оказываемых услуг технического водоснабжения ежегодно не осваиваются средства, учтенные органом регулирования при формировании расходов на электрическую энергию на общепроизводственные нужды на 2014-2016 гг. </text:span><text:span text:style-name="T11">Так в ООО «Водоканал Павловского городского поселения» фактические затраты по электроэнергии сложились в 2014 году в размере </text:span><text:span text:style-name="T10">100,34 тыс. руб., в 2015 году - 57,72 тыс. руб., в 2016 году - 98,4 тыс. руб., при установленных органом регулирования в плановом режиме затрат в 2014 году в размере 116,56 тыс. руб., в 2015 году – 98,3 тыс. руб., в 2016 году – 105,98 тыс. руб.</text:span></text:p>
      <text:p text:style-name="P6">Объемы на общехозяйственные нужды приняты Комитетом на основании сложившихся объемов в регулируемой организации в 2015 году.</text:p>
      <text:p text:style-name="P4"><text:span text:style-name="T1">В обоснование расходов по данной статье </text:span><text:span text:style-name="T11">ООО «Водоканал Павловского городского поселения»</text:span> <text:span text:style-name="T1">представлен в орган регулирования договор энергоснабжения от 19.</text:span><text:span text:style-name="T2">06.2013 № 91463, </text:span><text:span text:style-name="T1">заключенный между ООО «РКС-энерго» и организацией.</text:span></text:p>
      <text:p text:style-name="P4"><text:span text:style-name="T1">На основании вышеизложенного, в условиях отказа в удовлетворении требований </text:span><text:span text:style-name="T11">ООО «Водоканал Павловского городского поселения» по объёмам </text:span><text:span text:style-name="T1">реализации услуг в части оказываемых услуг технического водоснабжения, в условиях ежегодного не освоения средств на электроэнергию, Заявителю отказано в удовлетворении требований по статье «Расходы на электроэнергию на общепроизводственные нужды». </text:span></text:p>
      <text:p text:style-name="P4"><text:span text:style-name="T4">3.</text:span><text:span text:style-name="T20"> </text:span><text:span text:style-name="T4">По статье «Ремонтные расходы».</text:span></text:p>
      <text:p text:style-name="P6">Величина расходов по данной статье затрат заявлена <text:span text:style-name="T16">ООО «Водоканал </text:span><text:soft-page-break/><text:span text:style-name="T16">Павловского городского поселения» в размере 1 390,00 тыс. руб. </text:span></text:p>
      <text:p text:style-name="P11">Органом регулирования при установлении тарифов на 2017 год учтена сумма в размере 245,00 тыс. руб. </text:p>
      <text:p text:style-name="P11">Таким образом, сумма разногласий составляет по техническому водоснабжению – 1 145,00 тыс. руб. </text:p>
      <text:p text:style-name="P4"><text:span text:style-name="T11">Разногласия по статье «Ремонтные расходы», по мнению <text:s text:c="34"/>ООО «Водоканал Павловского городского поселения», связаны с высоким износом </text:span><text:span text:style-name="T1">сетей водоснабжения, обновление которых требует существенных затрат. В пояснительной записке к заявлению о разногласиях указано, что в перечень плановых ремонтных работ на 2017 год включен только текущий ремонт, производимый собственными силами, и указанный перечень работ согласован с Администрацией Павловского муниципального образования и арендодателем. Низкие фактические расходы за период с 2014 по 2016 гг. обусловлены отсутствием финансовых средств у регулируемой организации. </text:span></text:p>
      <text:p text:style-name="P4"><text:span text:style-name="T1">В письменных мнениях орган регулирования обращает внимание на то, что регулируемой организацией по данному виду затрат ежегодно не осваиваются средства, учтенные органом регулирования при формировании расходов на ремонты на 2014-2016 гг.</text:span><text:span text:style-name="T16"> </text:span><text:span text:style-name="T11">Так, в ООО «Водоканал Павловского городского поселения» фактические затраты по статье </text:span><text:span text:style-name="T1">«Ремонтные расходы» </text:span><text:span text:style-name="T11">сложились в 2014 году в размере </text:span><text:span text:style-name="T10">0 руб., в 2015 году - </text:span><text:span text:style-name="T1">11,3 </text:span><text:span text:style-name="T10">тыс. руб., в 2016 году - </text:span><text:span text:style-name="T1">0</text:span><text:span text:style-name="T10"> руб., при установленных органом регулирования в плановом режиме затрат в 2014 году в размере </text:span><text:span text:style-name="T1">220,0 </text:span><text:span text:style-name="T10">тыс. руб., в 2015 году – </text:span><text:span text:style-name="T1">245,0 </text:span><text:span text:style-name="T10">тыс. руб., в 2016 году – 245,0 тыс. руб.</text:span><text:span text:style-name="T9"> </text:span></text:p>
      <text:p text:style-name="P4"><text:span text:style-name="T1">Заявленные</text:span><text:span text:style-name="T16"> </text:span><text:span text:style-name="T11">ООО «Водоканал Павловского городского поселения»</text:span> <text:span text:style-name="T1">расходы по данной статье откорректированы органом регулирования, так как в соответствии с пунктом 30 Правил регулирования тарифов в сфере водоснабжения и водоотведения, утвержденных постановлением Правительства Российской Федерации от 13.05.2013 № 406 (далее-Правила регулирования), </text:span><text:soft-page-break/><text:span text:style-name="T1">регулируемая организация не подтвердила экономическую обоснованность и целесообразность их учёта в составе данной статьи в регулируемом периоде. </text:span></text:p>
      <text:p text:style-name="P6">Кроме того, по ремонтным работам, проводимым подрядными организациями, регулируемой организацией не представлены документы, подтверждающие проведение торгов в соответствии с Федеральным законом от 18.07.20<text:span text:style-name="T8">11 № 223</text:span>-ФЗ «О закупках товаров, работ, услуг отдельными видами юридических лиц». </text:p>
      <text:p text:style-name="P4"><text:span text:style-name="T1">Таким образом, затраты по статье «Ремонтные расходы» Комитет определил в части оказываемых услуг технического водоснабжения исходя из плановых затрат</text:span><text:span text:style-name="T16"> </text:span><text:span text:style-name="T11">ООО «Водоканал Павловского городского поселения» </text:span><text:span text:style-name="T1">на 2016 год в размере 245,0 тыс. руб. </text:span></text:p>
      <text:p text:style-name="P6">С учётом положений пункта 51 Основ ценообразования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6">Вместе с тем, ФАС России акцентирует внимание на то, что какие-либо обосновывающие материалы, подтверждающие величину заявленных <text:s text:c="20"/><text:span text:style-name="T16">ООО «Водоканал Павловского городского поселения»</text:span> на разногласия требований по статье «Ремонтные расходы» в части оказываемых услуг технического водоснабжения в материалах дела по разногласиям отсутствуют (ежегодный график планово-предупредительного ремонта, перечень мероприятий по капитальному и текущему ремонту, договоры, заключённые в предыдущих периодах регулирования по итогам проведённых конкурсных процедур, акты выполненных работ, дефектные ведомости, акты технического обследования сетей отсутствуют).</text:p>
      <text:p text:style-name="P6">На основании вышеизложенного, с учётом ежегодно недоиспользования средств, учтённых при установлении тарифов по данной статье в предыдущих <text:soft-page-break/>периодах регулирования, в условиях не представления обосновывающих материалов по проведению ремонтов, ФАС России не усматривает признаков нарушения Комитетом требований законодательства Российской Федерации, на основании чего требования Заявителя об увеличении расходов по статье «Ремонтные расходы» в части оказываемых услуг технического водоснабжения не подлежат удовлетворению.</text:p>
      <text:p text:style-name="P3"><text:span text:style-name="T13">4.</text:span><text:span text:style-name="T21"> </text:span><text:span text:style-name="T4">По статье «Цеховые расходы».</text:span></text:p>
      <text:p text:style-name="P6">Величина расходов по данной статье затрат заявлена <text:span text:style-name="T16">ООО «Водоканал Павловского городского поселения» по техническому водоснабжению в размере 184,19 тыс. руб. </text:span></text:p>
      <text:p text:style-name="P11">Органом регулирования при установлении тарифов на 2017 год по техническому водоснабжению учтена сумма в размере– 107,10 тыс. руб. </text:p>
      <text:p text:style-name="P11">Таким образом, сумма разногласий составляет по техническому водоснабжению – 77,09 тыс. руб.</text:p>
      <text:p text:style-name="P4"><text:span text:style-name="T11">Регулируемая организация в пояснительной записке к заявлению о разногласиях указывает, что н</text:span><text:span text:style-name="T1">изкие фактические расходы за период с 2015 по 2016 гг. обусловлены отсутствием финансовых средств у регулируемой организации. Поясняя, что негативная динамика финансового положения организации приводит к дестабилизации хозяйственной деятельности регулируемой организации, что в свою очередь ведет к невыполнению договорных обязательств по вине </text:span><text:span text:style-name="T11">ООО «Водоканал Павловского городского поселения»</text:span><text:span text:style-name="T1"> и последующее не заключение новых необходимых договоров для повышения квалификации персонала, привлечению сторонних организаций (на оказание следующих услуг: юридических, информационных, связь, аудит).</text:span></text:p>
      <text:p text:style-name="P4"><text:span text:style-name="T1">В письменных мнениях орган регулирования указывает на неосвоение средств в части оказываемых услуг по техническому водоснабжению, учтенных органом регулирования при формировании цеховых расходов на 2014 г.</text:span><text:span text:style-name="T16"> </text:span><text:span text:style-name="T11">Так в 2014 году фактические расходы ООО «Водоканал Павловского городского </text:span><text:soft-page-break/><text:span text:style-name="T11">поселения» сложились на уровне 130,9 тыс. руб., а плановые, учтённые органом регулирования при установлении тарифов на 2014 год, затраты сложились на уровне 170,37 тыс. руб.</text:span></text:p>
      <text:p text:style-name="P6">Указывая на то, что фактические данные 2015 года, и данные, заявленные регулируемой организацией в калькуляции по техническому водоснабжению разнятся.</text:p>
      <text:p text:style-name="P4"><text:span text:style-name="T1">В связи с отсутствием документов, подтверждающих проведение торгов в соответствии с Федеральным законо</text:span><text:span text:style-name="T2">м от 18.07.2011 № 223-ФЗ «О закупках товаров, работ, услуг отдельными видами юридических лиц», расходы по данной статье откорректированы Респондентом в тарифной заявке, так как в соответствии с пунктом 30 Правил регулирования, регулируемая организация не подтвердила экономическую обоснованнос</text:span><text:span text:style-name="T1">ть их включения в необходимой валовой выручке 2017 года.</text:span> <text:span text:style-name="T1">Таким образом, затраты по статье «Цеховые расходы» Комитетом определены на уровне плановых 2016 года, увеличенных на индекс в размере 104,7 %.</text:span></text:p>
      <text:p text:style-name="P6">С учётом того, что регулируемой организацией не представлен в ФАС России на разногласия перечень обосновывающих материалов с подтверждением того, что данные расходы были понесены по факту в предыдущих периодах регулирования, а также не представлены договоры по итогам проведения конкурсных процедур, Заявителю отказано в удовлетворении требований по статье «Цеховые расходы».</text:p>
      <text:p text:style-name="P4"><text:span text:style-name="T4">5.</text:span><text:span text:style-name="T20"> </text:span><text:span text:style-name="T4">По статье «Общехозяйственные расходы».</text:span></text:p>
      <text:p text:style-name="P6">Величина расходов по данной статье затрат заявлена ООО «Водоканал Павловского городского поселения» по техническому водоснабжению в размере 781,02 тыс. руб. </text:p>
      <text:p text:style-name="P6">Органом регулирования при установлении тарифов на 2017 год учтена сумма в размере 227,99 тыс. руб. </text:p>
      <text:p text:style-name="P6">Таким образом, сумма разногласий составляет по техническому <text:soft-page-break/>водоснабжению – 553,03 тыс. руб. </text:p>
      <text:p text:style-name="P6">В пояснительной записке, представленной к заявлению о разногласиях, ООО «Водоканал Павловского городского поселения», указывает на перечень затрат, включённых в состав общехозяйственных расходов, а именно затраты на выполнение предписаний надзорных организаций, разработку, утверждение и согласование проектов нормативно-допустимых сбросов, санитарно-защитной зоны,в дополнение поясняя, что низкие фактические расходы за период с 2014 по 2016 гг. обусловлены отсутствием финансовых средств у предприятия. В подтверждение вышеуказанных расходов регулируемой организацией представлены в ФАС России на разногласия только перечень подстатей затрат, в котором основными оспариваемыми подстатьями являются командировочные расходы, расходы на оплату труда административно-управленческого персонала, расходы на оплату услуг, выполняемых сторонними организациями, <text:span text:style-name="T8">расходы на приобретение сырья и материалов, их хранение, страховые взносы в общей сумме 21 810,98 тыс. руб. </text:span></text:p>
      <text:p text:style-name="P4"><text:span text:style-name="T1">Орган регулирования в письменных мнениях обращает внимание на то, что регулируемая организация в пояснительной записке в расчёте затрат по статье «Общехозяйственные расходы» ((в целом по предприятию) Приложение № 1 табл.1.16) необоснованно завышает затраты на оплату труда административно-управленческого персонала и принимает на уровне 15 898,60 тыс. руб., что не соответствует представленному штатному расписанию ООО «Водоканал Павловского городского поселения» (22 человека - штатная численность аппарата управления, 3</text:span><text:span text:style-name="T2">3 122,0 руб.– средняя заработная плата в месяц, размер фонда оплаты труда в месяц составляет 72</text:span><text:span text:style-name="T1">8,684 руб., в год - <text:s text:c="15"/>8 744,21 тыс. руб.), превышение затрат составляет - 7 154,39 тыс. руб. Кроме того, фактические затраты за 2015 год составили 3 704,74 тыс. руб. в год., что не подтверждает обоснованность заявленных требований.</text:span></text:p>
      <text:p text:style-name="P4"><text:span text:style-name="T1">Затраты по данной статье в части оказываемых услуг на техническое </text:span><text:soft-page-break/><text:span text:style-name="T1">водоснабжение Комитет принял исходя из расходов, фактически сложившихся в регулируемой организации за 2015 год в размере 206,4 тыс. руб. (с учётом распределения по видам деятельности), то есть отнесённых к регулируемому виду деятельности - техническому водоснабжению, увеличенных на индексы потребительских цен, </text:span><text:span text:style-name="T10">рекомендованные Прогнозом социально-экономического развития </text:span><text:span text:style-name="T1">Российской Федерации на 2017 год и на плановый период 2018 и 2019 годов, разработанным Министерством экономического развития Российской. <text:tab/>ФАС России проанализированы материалы, и сделан вывод, что разногласия по статье «Общехозяйственные расходы» связаны с требованиями Заявителя об увеличении затрат по подстатье «Расходы на оплату труда административного персонала». В связи с тем, что регулируемой организацией не представлены материалы, подтверждающие расходы на оплату труда административно-управленческого персонала, а именно федеральные формы статистического наблюдения № П-4 «Сведения о численности, заработной плате и движении работников» за три предшествующих периода, подтверждающие фактическую численность в регулируемой организации, а также фактическую среднюю заработную плату, коллективный договор, в котором закреплены величины процентов премирования, расчёт тарифного коэффициента, подтверждающий уровень квалификации работников, Заявителю отказано в удовлетворении требований в части увеличения расходов на оплату труда административно-управленческого персонала.</text:span></text:p>
      <text:p text:style-name="P6">ФАС России установлено, что подход, примененный Комитетом при расчёте затрат по статье<text:span text:style-name="T23"> </text:span>«Общехозяйственные расходы» в части оказываемых услуг на техническое водоснабжение, не противоречит требованиям законодательства Российской Федерации, однако выявлено, что органом регулирования при индексации фактических расходов 2015 года допущена техническая ошибка и некорректно применён индекс потребительских цен (2016/2015), данная ошибка выражается в недоучтённой сумме средств в <text:soft-page-break/>размере 3,45 тыс. руб. </text:p>
      <text:p text:style-name="P4"><text:span text:style-name="T4">6.</text:span><text:span text:style-name="T20"> </text:span><text:span text:style-name="T4">По статье «Нормативная прибыль».</text:span></text:p>
      <text:p text:style-name="P6">В пояснительной записке к заявлению о разногласиях <text:span text:style-name="T16">ООО «Водоканал Павловского городского поселения» указывает на необходимость учёта в составе необходимой валовой выручки 2017 года </text:span>нормативной прибыли согласно положениям Методических указаний, и выражает требование об учёте нормативной прибыли в части оказываемых услуг технического водоснабжения на уровне 204,17 тыс. руб.</text:p>
      <text:p text:style-name="P4"><text:span text:style-name="T1">В письменных мнениях орган регулирования сообщает, что расходы по статье «Нормативная прибыль» не учтены в необходимой валовой выручке </text:span><text:span text:style-name="T11">ООО «Водоканал Павловского городского поселения» 2017 года</text:span><text:span text:style-name="T1">, так как их экономическая обоснованность не подтверждена.</text:span></text:p>
      <text:p text:style-name="P6">Ввиду отсутствия в материалах дела документального подтверждения заявленных расходов, а также конкретизации, в какой части регулируемой организацией оспариваются затраты (в случае, если оспариваются расходы на капитальные вложения, регулируемой организацией не представлена инвестиционная программа, утверждённая в соответствии с требованиями законодательства Российской Федерации, в случае если оспариваются расходы на социальные нужды, в подтверждение не представлен коллективный договор, а также расчёты по социальным выплатам с указанием перечня лиц, которым выплаты производились в предыдущих периодах регулирования, в случае, если оспариваются проценты по кредитам не представлен договоры по кредитным линиям, целесообразность привлечения кредитных средств, расчёт кассовых разрывов), ФАС России считает подход органа регулирования по не учёту средств в составе статьи «Нормативная прибыль» не противоречащим требованиям законодательства Российской Федерации в сфере тарифного регулирования.</text:p>
      <text:p text:style-name="P3"><text:span text:style-name="T4">7.</text:span><text:span text:style-name="T20"> </text:span><text:span text:style-name="T4">По статье</text:span> <text:span text:style-name="T4">«Недополученные доходы за 2014-2015 гг.».</text:span></text:p>
      <text:p text:style-name="P4"><text:soft-page-break/><text:span text:style-name="T1">При установлении тарифов на услуги технического водоснабжения для </text:span><text:span text:style-name="T11">ООО «Водоканал Павловского городского поселения» </text:span><text:span text:style-name="T1">2017 года регулируемой организацией заявлены расходы на компенсацию недополученных доходов, связанных с фактическим снижением объёмов реализации услуг по сравнению с плановыми объёмами, учтёнными органом регулирования в предыдущих периодах регулирования (2014-2015 гг.). Таким образом, по мнению регулируемой организации, сумма недополученных средств в части оказываемых услуг технического водоснабжения состави</text:span><text:span text:style-name="T2">ла 801,27 ты</text:span><text:span text:style-name="T1">с. руб. (2014 г. – 237,68 тыс. руб., 2015 г. – 563,59 тыс. руб.).</text:span></text:p>
      <text:p text:style-name="P4"><text:span text:style-name="T1">Из письменных пояснений Комитета следует, что органом регулирования не приняты в расчёт необходимой валовой выручки </text:span><text:span text:style-name="T11">ООО «Водоканал Павловского городского поселения» </text:span><text:span text:style-name="T1">2017 года недополученные доходы за 2014-2015 гг., так как их величина не была подтверждена данными в предоставленных формах статистической и бухгалтерской отчетности (выявлены расхождения) за рассматриваемый период, а также ввиду недостаточного обоснования снижения объёмов оказания коммунальных услуг.</text:span></text:p>
      <text:p text:style-name="P6">ФАС России при анализе заявленных <text:span text:style-name="T16">ООО «Водоканал Павловского городского поселения»</text:span> на разногласия требований выявлено следующее:</text:p>
      <text:p text:style-name="P6">- в представленном <text:span text:style-name="T16">ООО «Водоканал Павловского городского поселения» расчёте недополученных доходов за 2013-2015 гг. не учитывается экономия по условно-переменным статьям затрат, напрямую зависящая от снижения объёмов реализации услуг, а именно</text:span> экономия по статьям «Электроэнергия», «Химреагенты» и «Водный налог», которая существенно отражается на величине недополученного дохода. Данные статьи затрат не анализировались регулируемой организацией, однако экономия по данным статьям также прямопропорционально влияет на сумму недополученного дохода);</text:p>
      <text:p text:style-name="P4"><text:span text:style-name="T1">- одновременно ФАС России обращает внимание на отсутствие в материалах дела, представленных в ФАС России на разногласия, форм </text:span><text:soft-page-break/><text:span text:style-name="T1">статистического федерального наблюдения № 22-ЖКХ «Сведения о работе жилищно-коммунальных организаций», № </text:span><text:span text:style-name="T7">2-ТП (водхоз)</text:span><text:span text:style-name="T1"> за предыдущие периоды регулирования, а также оборотно-сальдовых ведомостей по счету 90 за 2013-2015 гг., на основании которых ФАС России может сделать вывод о наличии/отсутствии образования в </text:span><text:span text:style-name="T11">ООО «Водоканал Павловского городского поселения» недополученных доходов </text:span><text:span text:style-name="T1">за 2014-2015 гг.</text:span></text:p>
      <text:p text:style-name="P4"><text:span text:style-name="T1">При этом, ФАС России отмечает, что </text:span><text:span text:style-name="T11">ООО «Водоканал Павловского городского поселения» недополученные доходы за 2013-2015 гг. (по трем видам регулируемой деятельности (техническое и питьевое водоснабжение, водоотведение) в размере 22 млн. руб.) были </text:span><text:span text:style-name="T1">оспорены в судебном порядке в Арбитражном суде города Санкт-Петербурга и Ленинградской области. Согласно решению Арбитражного суда города Санкт-Петербурга и Ленинградской области от 15.06.2017 по делу № А56-86888/2016 <text:s text:c="27"/>ООО </text:span><text:span text:style-name="T11">«Водоканал Павловского городского поселения» </text:span><text:span text:style-name="T1">отказано в иске </text:span><text:span text:style-name="T11">в полном объёме.</text:span></text:p>
      <text:p text:style-name="P4"><text:span text:style-name="T1">На основании вышеизложенного, в связи с тем, что </text:span><text:span text:style-name="T11">ООО «Водоканал Павловского городского поселения»</text:span><text:span text:style-name="T1"> не подтверждён факт образования в регулируемой организации недополученных доходов,</text:span> <text:span text:style-name="T1">Заявителю отказано в удовлетворении требований по статье «Недополученные доходы за 2014-2015 гг.» в части оказываемых услуг технического водоснабжения.</text:span></text:p>
      <text:p text:style-name="P6">ФАС России отмечает что, при анализе калькуляции расходов выявлено, что регулируемая организация не работает с кредиторской и дебиторской задолженностью, а наращивает ее из года в год, что указывает на ошибочное трактование заявленной статьи «Недополученные доходы», а выявление и устранение несанкционированного подключения (пользования) к централизованным сетям предприятия, и утечек на сетях абонентов является прямой обязанностью организации, данные причины не являются не зависящими от регулируемой организации.</text:p>
      <text:p text:style-name="P12"><text:soft-page-break/><text:span text:style-name="T24">8)</text:span><text:span text:style-name="T22"> </text:span><text:span text:style-name="T24">По статье «Расчётная предпринимательская прибыль гарантирующей организации».</text:span></text:p>
      <text:p text:style-name="P4"><text:span text:style-name="T12">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a xlink:type="simple" xlink:href="consultantplus://offline/ref=9E4E881D239BBA9532F9012AE4B7345AD3E71136FA47BE987ED2C1C176844B4545C20F0Cp3rFM"><text:span text:style-name="T19">пунктом 76</text:span></text:a><text:span text:style-name="T12">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10"><text:span text:style-name="T8">При установлении тарифов на услуги технического водоснабжения для </text:span><text:span text:style-name="T16">ООО «Водоканал Павловского городского поселения» </text:span><text:span text:style-name="T8">2017 года регулируемой организацией заявлены расходы на прибыль в размере 145,84 тыс. руб., однако, исходя из положений, предусмотренных Основами ценообразования, в состав необходимой валовой выручки включаются нормативная и расчётная предпринимательская <text:s/>прибыль. Расходы по статье «Прибыль» не предусмотрены действующим законодательством Российской Федерации в сфере тарифного регулирования.</text:span></text:p>
      <text:p text:style-name="P14"><text:span text:style-name="T1">Органом регулирования не учтена в необходимой валовой выручке <text:s text:c="16"/></text:span><text:span text:style-name="T10">ООО «Водоканал Павловского городского поселения» </text:span><text:span text:style-name="T1">2017 года расчётная предпринимательская прибыль, так как в материалах тарифного дела регулируемой организацией заявлены расходы в общем по статье «Прибыль» без конкретизации по какой конкретно прибыли заявлены средства, также указывая, что все затраты определены Респондентом на уровне, не превышающем средний индекс, который установлен для Ленинградской области в размере 3,8 % со второго полугодия 2017 года, позволяющий обеспечить достижение доступности оплаты услуги потребителями в регулируемый период.</text:span></text:p>
      <text:p text:style-name="P8">С учётом вышеизложенного, в связи с отсутствием в тарифной заявке <text:soft-page-break/><text:span text:style-name="T9">ООО «Водоканал Павловского городского поселения» </text:span>2017 года статьи «Расчётная предпринимательская прибыль гарантирующей организации», Заявителю отказано в удовлетворении требований в части увеличения расходов по вышеуказанной статье затрат.</text:p>
      <text:p text:style-name="P6">На основании вышеизложенного, а также учитывая результаты рассмотрения данного вопроса на заседании Комиссии, </text:p>
      <text:p text:style-name="P16">п р и к а з ы в а ю:</text:p>
      <text:p text:style-name="P6">На основании вышеизложенного, а также учитывая результаты анализа представленных сторонами материалов на досудебное урегулирование спора, принято решение:</text:p>
      <text:p text:style-name="P7">1. Признать <text:span text:style-name="T9">Комитет по тарифам и ценовой политике Ленинградской области</text:span> нарушившей пункты 22 и 23 Основ ценообразования.</text:p>
      <text:p text:style-name="P7">2. Частично удовлетворить требования <text:span text:style-name="T9">ООО «Водоканал Павловского городского поселения»</text:span>, указанные в заявлениях о разногласиях, связанных с установлением и применением цен (тарифов) в сфере технического водоснабжения, к <text:span text:style-name="T9">Комитету по тарифам и ценовой политике Ленинградской области.</text:span></text:p>
      <text:p text:style-name="P4"><text:span text:style-name="T2">3. </text:span><text:span text:style-name="T1">Предписать органу регулирования</text:span> <text:span text:style-name="T1">в срок до 01.08.2017 устранить нарушения, допущенные Респондентом при установлении тарифов <text:s text:c="24"/></text:span><text:span text:style-name="T11">ООО «Водоканал Павловского городского поселения</text:span><text:span text:style-name="T1">»</text:span> <text:span text:style-name="T1">на 2017 год</text:span> <text:span text:style-name="T1">по приказу по Комитета от 16.12.2016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Е» на 2017-2019 годы» </text:span><text:span text:style-name="T11">учесть средства, подлежащие дополнительному учёту в необходимой валовой выручке ООО «Водоканал Павловского городского поселения</text:span><text:span text:style-name="T1">»</text:span> <text:span text:style-name="T11">2017 года, </text:span><text:span text:style-name="T1">не учтённые</text:span> <text:span text:style-name="T11">Комитетом по тарифам и ценовой политике Ленинградской области</text:span><text:span text:style-name="T1"> по статье «Общехозяйственные расходы» дополнительно учесть сумму в размере <text:s text:c="18"/></text:span><text:soft-page-break/><text:span text:style-name="T11">3,45 тыс. руб.</text:span></text:p>
      <text:p text:style-name="P15">4. Органу исполнительной власти <text:span text:style-name="T9">Ленинградской области</text:span> в области государственного регулирования цен (тарифов) в сфере водоснабжения и водоотведения устранить нарушения:</text:p>
      <text:p text:style-name="P15">- с 01.08.2017 установить (ввести в действие) тарифы на услуги технического водоснабжения, оказываемые потребителям <text:span text:style-name="T9">ООО «Водоканал Павловского городского поселения» на 2017 год, с учётом пункта 3 настоящего приказа, и определённого органом регулирования объёма отпуска реализации услуг.</text:span></text:p>
      <text:p text:style-name="P7">5. В остальной части отказать в удовлетворении требований <text:s text:c="25"/><text:span text:style-name="T9">ООО «Водоканал Павловского городского поселения».</text:span></text:p>
      <text:p text:style-name="P7">6. Об исполнении настоящего приказа органу регулирования <text:span text:style-name="T9">Ленинградской области</text:span> в течение 10 рабочих дней с даты принятия указанных в пунктах 3 и 4 настоящего приказа решений проинформировать Федеральную антимонопольную службу, представив надлежащим образом заверенные копии:</text:p>
      <text:p text:style-name="P7">- решения <text:span text:style-name="T9">Комитета по тарифам и ценовой политике Ленинградской области</text:span>, принятие которого предписано пунктами 3 и 4 настоящего приказа;</text:p>
      <text:p text:style-name="P7">- протокола заседания правления <text:span text:style-name="T9">Комитета по тарифам и ценовой политике Ленинградской области</text:span>, на котором принимались вышеуказанные решения;</text:p>
      <text:p text:style-name="P7">- заключения экспертизы по результатам проверки материалов <text:s text:c="22"/><text:span text:style-name="T9">ООО «Водоканал Павловского городского поселения»</text:span> для установления тарифов на техническое водоснабжение.</text:p>
      <text:list xml:id="list5373554347604393751" text:style-name="L1">
        <text:list-item>
          <text:list>
            <text:list-item>
              <text:list>
                <text:list-item>
                  <text:p text:style-name="P22">Контроль за исполнением настоящего приказа возложить на заместителя руководителя ФАС России С.А. Пузыревского.</text:p>
                </text:list-item>
              </text:list>
            </text:list-item>
          </text:list>
        </text:list-item>
      </text:list>
      <text:p text:style-name="P7"/>
      <text:p text:style-name="P23"><text:span text:style-name="T8">Временно исполняющий </text:span></text:p>
      <text:p text:style-name="P24"><text:span text:style-name="T3">обязанности руководителя ФАС России                            <text:s text:c="12"/> А</text:span><text:span text:style-name="T6">.Н. Голомолзи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9727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1"><draw:text-box fo:min-height="0cm"><text:p text:style-name="Frame_20_contents">2017-689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cm"><text:p text:style-name="Frame_20_contents">2017-68954(1) </text:p></draw:text-box></draw:frame><draw:frame draw:style-name="Mfr2" draw:name="SpdBarcode" text:anchor-type="paragraph" svg:x="0cm" svg:width="3.6cm" svg:height="0.78cm" draw:z-index="18"><draw:image xlink:href="Pictures/10000201000000780000001A569727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2:52:31.30</meta:creation-date>
    <meta:generator>OpenOffice.org/3.4.1$Win32 OpenOffice.org_project/341m1$Build-9593</meta:generator>
    <dc:date>2017-07-17T10:26:33.01</dc:date>
    <meta:editing-duration>PT23M59S</meta:editing-duration>
    <meta:editing-cycles>1</meta:editing-cycles>
    <meta:document-statistic meta:table-count="0" meta:image-count="1" meta:object-count="0" meta:page-count="18" meta:paragraph-count="93" meta:word-count="3881" meta:character-count="31516"/>
    <meta:user-defined meta:name="Поле 1"/>
    <meta:user-defined meta:name="Поле 2"/>
    <meta:user-defined meta:name="Поле 3"/>
    <meta:user-defined meta:name="Поле 4"/>
  </office:meta>
</office:document-meta>
</file>