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3A2AA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indent="1.251cm" style:auto-text-indent="false"/>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ffffff"/>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background-color="#ffffff"/>
    </style:style>
    <style:style style:name="P10" style:family="paragraph" style:parent-style-name="Text_20_body">
      <style:paragraph-properties fo:margin-left="0cm" fo:margin-right="0cm" fo:margin-top="0cm" fo:margin-bottom="0cm" fo:text-align="center" style:justify-single-word="false" fo:text-indent="1.251cm" style:auto-text-indent="false"/>
      <style:text-properties fo:color="#000000" fo:font-size="14pt" fo:font-weight="bold" fo:background-color="#ffffff"/>
    </style:style>
    <style:style style:name="P11" style:family="paragraph" style:parent-style-name="Text_20_body">
      <style:paragraph-properties fo:margin-left="0cm" fo:margin-right="0cm" fo:margin-top="0cm" fo:margin-bottom="0cm" fo:text-align="center" style:justify-single-word="false" fo:text-indent="1.251cm" style:auto-text-indent="false"/>
      <style:text-properties fo:color="#000000" fo:background-color="#ffffff"/>
    </style:style>
    <style:style style:name="P12" style:family="paragraph" style:parent-style-name="Text_20_body">
      <style:paragraph-properties fo:margin-left="0cm" fo:margin-right="0cm" fo:margin-top="0cm" fo:margin-bottom="0cm" fo:text-align="center" style:justify-single-word="false" fo:text-indent="1.251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background-color="#ffffff"/>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fo:background-color="#ffffff"/>
    </style:style>
    <style:style style:name="P16" style:family="paragraph" style:parent-style-name="Standard">
      <style:paragraph-properties fo:margin-left="0cm" fo:margin-right="0cm" fo:margin-top="0cm" fo:margin-bottom="0cm" fo:line-height="150%" fo:text-indent="1.251cm" style:auto-text-indent="false"/>
      <style:text-properties fo:font-size="14pt"/>
    </style:style>
    <style:style style:name="P17" style:family="paragraph" style:parent-style-name="Text_20_body">
      <style:paragraph-properties fo:margin-top="0cm" fo:margin-bottom="0cm" fo:text-align="center" style:justify-single-word="false"/>
      <style:text-properties fo:font-size="14pt" fo:font-weight="bold" fo:background-color="#ffffff"/>
    </style:style>
    <style:style style:name="P18" style:family="paragraph" style:parent-style-name="Text_20_body">
      <style:paragraph-properties fo:margin-top="0cm" fo:margin-bottom="0.423cm"/>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20" style:family="paragraph" style:parent-style-name="Text_20_body">
      <style:paragraph-properties fo:margin-left="0cm" fo:margin-right="0cm" fo:margin-top="0cm" fo:margin-bottom="0cm" fo:line-height="150%"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50%" fo:text-indent="0cm" style:auto-text-indent="false"/>
      <style:text-properties fo:font-size="14pt" fo:background-color="#ffffff" style:font-size-asian="14pt" style:font-size-complex="14pt"/>
    </style:style>
    <style:style style:name="P22" style:family="paragraph" style:parent-style-name="Text_20_body" style:master-page-name="First_20_Page">
      <style:paragraph-properties fo:margin-top="0cm" fo:margin-bottom="0cm" fo:text-align="center" style:justify-single-word="false" style:page-number="auto"/>
      <style:text-properties fo:font-size="14pt" fo:font-weight="bold" fo:background-color="#ffffff"/>
    </style:style>
    <style:style style:name="P23"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font-size="14pt" fo:background-color="#ffffff" style:font-size-asian="14pt" style:font-size-complex="14pt"/>
    </style:style>
    <style:style style:name="P24" style:family="paragraph" style:parent-style-name="Text_20_body" style:list-style-name="L1">
      <style:paragraph-properties fo:margin-top="0cm" fo:margin-bottom="0.423cm"/>
      <style:text-properties fo:font-size="14pt" style:font-size-asian="14pt" style:font-size-complex="14pt"/>
    </style:style>
    <style:style style:name="T1" style:family="text">
      <style:text-properties fo:font-size="14pt"/>
    </style:style>
    <style:style style:name="T2" style:family="text">
      <style:text-properties fo:font-size="14pt" fo:background-color="#ffffff"/>
    </style:style>
    <style:style style:name="T3" style:family="text">
      <style:text-properties fo:font-size="14pt" fo:font-weight="bold"/>
    </style:style>
    <style:style style:name="T4" style:family="text">
      <style:text-properties fo:font-size="14pt" fo:font-weight="bold" fo:background-color="#ffffff"/>
    </style:style>
    <style:style style:name="T5" style:family="text">
      <style:text-properties fo:background-color="#ffffff"/>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pt" fo:background-color="#ffffff"/>
    </style:style>
    <style:style style:name="T9" style:family="text">
      <style:text-properties fo:color="#000000" fo:font-size="14pt" fo:font-weight="bold"/>
    </style:style>
    <style:style style:name="T10" style:family="text">
      <style:text-properties fo:color="#000000" fo:font-size="14pt" fo:font-weight="bold" fo:background-color="#ffffff"/>
    </style:style>
    <style:style style:name="T11" style:family="text">
      <style:text-properties fo:color="#000000" fo:background-color="#ffffff"/>
    </style:style>
    <style:style style:name="T12" style:family="text">
      <style:text-properties fo:color="#000000" style:text-line-through-style="none" fo:font-size="14pt" style:text-underline-style="none" style:text-blinking="false"/>
    </style:style>
    <style:style style:name="T13" style:family="text">
      <style:text-properties fo:color="#000000" style:text-line-through-style="none" style:font-name="Times New Roman1" fo:font-size="14pt" style:text-underline-style="none" style:text-blinking="false"/>
    </style:style>
    <style:style style:name="T14" style:family="text">
      <style:text-properties fo:font-variant="normal" fo:text-transform="none" fo:font-size="14pt" fo:font-weight="bold"/>
    </style:style>
    <style:style style:name="T15" style:family="text">
      <style:text-properties fo:font-variant="normal" fo:text-transform="none" fo:color="#000000" fo:font-size="14pt" fo:font-weight="bold"/>
    </style:style>
    <style:style style:name="T1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7a44afe-1895-4128-8836-7d932d6ad29a" text:name="BossProviderVariable"/>
      </text:user-field-decls>
      <text:p text:style-name="P2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О рассмотрении разногласий, возникающих между </text:p>
      <text:p text:style-name="P12"><text:span text:style-name="T4">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text:span><text:span text:style-name="T10">ООО «Водоканал Павловского городского поселения» и Комитетом по тарифам и ценовой политике Ленинградской области</text:span></text:p>
      <text:p text:style-name="P10"/>
      <text:p text:style-name="P11"> </text:p>
      <text:p text:style-name="P5"><text:span text:style-name="T1">В соответствии с Правилами рассмотрения разногласий, возникающих между органами, осуществляющими регулирование тарифов и надбавок на товары и услуги организаций коммунального комплекса, и организациями коммунального комплекса, утверждёнными постановлением Правительства Российской Федерации от 07.04.2007 № 208, на основании заявления</text:span> <text:s text:c="19"/><text:span text:style-name="T8">ООО «Водоканал Павловского городского поселения» (исх. от 02.02.2017 <text:s text:c="17"/>№ 111, вх. от 13.02.2017 рег. № 21631/17</text:span><text:span text:style-name="T2">)</text:span><text:span text:style-name="T1">, рассмотрев разногласия между</text:span> <text:s text:c="17"/><text:span text:style-name="T8">ООО «Водоканал Павловского городского поселения» </text:span><text:span text:style-name="T2">(далее – Заявитель, рег</text:span><text:span text:style-name="T1">улируемая организация) </text:span><text:span text:style-name="T8">и Комитетом по тарифам и ценовой политике Ленинградской области</text:span><text:span text:style-name="T1"> (далее – Комитет, Респондент, орган регулирования)</text:span> <text:span text:style-name="T1">по </text:span><text:soft-page-break/><text:span text:style-name="T1">приказу Комитета от 16.12.2016 № 309-п «Об установлении тарифов на техническую воду, питьевую воду и водоотведение общества с ограниченной ответственностью «ВОДОКАНАЛ ПАВЛОВСКОГО ГОРОДСКОГО ПОСЕЛЕНИЕ» на 2017-2019 годы,</text:span> <text:span text:style-name="T1">установлено следующее.</text:span></text:p>
      <text:p text:style-name="P6">Заявитель считает, что утверждённые Комитетом тарифы на регулируемый период (2017 г.) на услуги питьевого водоснабжения экономически не обоснованы, и в связи с этим просит признать экономически обоснованным размер расходов, подлежащих дополнительному учету при установлении тарифов на регулируемый период, в сумме <text:span text:style-name="T5">31 578,46 тыс. руб., в части следующих статей затрат: «Расходы на электроэнергию н</text:span>а общепроизводственные нужды», «Расходы на ремонт», «Общехозяйственные расходы», «Нормативная прибыль», «Недополученные доходы за 2013-2015 гг.», «Расчётная предпринимательская прибыль гарантирующей организации», «Расходы на электроэнергию на технологические нужды», «Расходы на оплату труда основного производственного персонала», «Отчисления на социальные нужды основного производственного персонала», «Расходы материалы (химреагенты)».</text:p>
      <text:p text:style-name="P6">Также Заявитель оспаривает установленный Комитетом на регулируемый период 2017 год объём реализации питьевой воды, то есть натуральный показатель по статье «Объём реализации услуг».</text:p>
      <text:p text:style-name="P6">Тарифы на услуги питьевого водоснабжения регулируются в соответствии с Федеральным законом от 07.12.2011 г. № 416-ФЗ «О водоснабжении и водоотведении» (далее – Федеральный закон).</text:p>
      <text:p text:style-name="P5"><text:span text:style-name="T1">В соответствии с пунктом 2 статьи 32 Федерального закона порядок формирования тарифов в сфере водоснабжения и водоотведения, устанавливается </text:span><text:span text:style-name="T7">О</text:span><text:a xlink:type="simple" xlink:href="consultantplus://offline/ref=594BD46FE8F6086E6EAA79884481E960A0691D2E582E6E572D0612DE6BD394DA36E7411B58D73D39n9gEK"><text:span text:style-name="T13">сновами</text:span></text:a> <text:span text:style-name="T1">ценообразования в сфере водоснабжения и водоотведения, утверждёнными Правительством Российской Федерации.</text:span></text:p>
      <text:p text:style-name="P6">Постановлением Правительства Российской Федерации от 13.05.2013 <text:s text:c="13"/><text:soft-page-break/>№ 406 утверждены Основы ценообразования в сфере водоснабжения и водоотведения (далее – Основы ценообразования).</text:p>
      <text:p text:style-name="P6">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text:p>
      <text:p text:style-name="P4"><text:span text:style-name="T3">1.</text:span><text:span text:style-name="T14"> </text:span><text:span text:style-name="T3">По натуральном показателю - объёму реализации услуг.</text:span></text:p>
      <text:p text:style-name="P6">Согласно пункту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Методическими указаниями исходя из фактического отпуска воды (приема сточных вод) за последний отчетный год и динамики отпуска воды (приема сточных вод) за последние 3 года.</text:p>
      <text:p text:style-name="P6">В соответствии с пунктом 4 Методических указаний расчетный объем отпуска воды, объем принятых сточных вод, оказываемых услуг определяются в соответствии с Приложениями 1, 1.1 к Методическим указаниям на очередной год и каждый год в течение долгосрочного периода регулирования (при установлении тарифов на долгосрочный период регулирования), исходя из фактического объема отпуска воды (приема сточных вод) за последний отчетный год и динамики отпуска воды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одачи воды (приема сточных вод) в отношении объектов потребителей, а также изменения порядка определения количества поданной воды (принятых сточных вод), включая переход от применения <text:soft-page-break/>расчетных способов определения количества поданной воды (принятых сточных вод) к использованию приборов учета воды (сточных вод).</text:p>
      <text:p text:style-name="P6">Согласно пункту 5 Методических указаний объем воды, отпускаемой (планируемой к отпуску) абонентам, определяется отдельно в отношении питьевой воды по формулам (1), (1.1).</text:p>
      <text:p text:style-name="P6">Также в соответствии с пунктом 5 Методических указаний при расчете объема воды, отпускаемой абонентам, на очередной год используются расчетные объемы отпуска воды за текущий год и фактические объемы отпуска воды за предшествующие три года, определяемые органом регулирования с учетом представленной регулируемыми организациями информации в соответствии со Стандартами раскрытия информации организациями коммунального комплекса, утвержденными постановлением Правительства Российской Федерации от 30.12.2009 № 1140, Стандартами раскрытия информации в сфере водоснабжения и водоотведения, утвержденными постановлением Правительства Российской Федерации от 17.01.2013 № 6.</text:p>
      <text:p text:style-name="P6">В заявлении регулируемая организация указывает, что величина объёма реализации питьевой воды на 2017 год, установленная оспариваемым решением, составляет 215,67 тыс. куб. м. Величина оказываемых услуг по питьевому водоснабжению, которую Заявитель считает экономически обоснованной, составляет 195,23 тыс. куб. м. </text:p>
      <text:p text:style-name="P9">ООО «Водоканал Павловского городского поселения» поясняет, что снижение объёмов реализации питьевой воды связаны с высоким износом водопроводных сетей, а также с исполнением ООО «Водоканал Павловского городского поселения» Федерального закона от 23.11.2009 № 261-ФЗ «Об энергосбережении и о повышении энергетической эффективности и о внесении изменений в отдельные законодательные акты Российской Федерации».</text:p>
      <text:p text:style-name="P6">Регулируемой организацией на разногласия представлена сводная таблица по объёмам реализации потребителям питьевой воды, а также калькуляция <text:soft-page-break/>себестоимости питьевой воды. При этом, в калькуляции (тарифной заявке) фигурирует объём реализации в размере 206,06 тыс. куб. м., а не заявленный на разногласия объём в размере 153,88 тыс. куб. м. Иных материалов, форм федерального статистического наблюдения № 22-ЖКХ, 2-ТП (водхоз), 1-Водопровод, сведений о показаниях приборов учёта, подтверждающих фактические объёмы реализации услуг, на основании которых возможно произвести расчёт объёмов реализации услуг согласно нормам действующего законодательства Российской Федерации в сфере тарифного регулирования, регулируемой организацией не представлено. </text:p>
      <text:p text:style-name="P13">Орган регулирования в пояснениях, направленных письмами от 17.03.2017 № КТ-1-1299/7-0-1, от 15.05.2017 № КТ-1-2773/7-0-1 (далее – Письменное мнение), представлен расчёт объёмов реализации услуг, выполненный в соответствии с положениями Методических указаний.</text:p>
      <text:p text:style-name="P6">В связи с тем, что органом регулирования представлен расчёт объёмов реализации услуг, выполненный в соответствии с положениями, закреплёнными в Методических указаниях, который подтверждает, что объёмы, принятые при расчёте тарифов на оказываемые услуги питьевого водоснабжения существенно выше, учтённых органом регулирования для <text:span text:style-name="T11">ООО «Водоканал Павловского городского поселения»</text:span> при установлении тарифов на 2017 год. В этой связи, требования Заявителя в части снижения объёмов реализации услуг не подлежат удовлетворению. </text:p>
      <text:p text:style-name="P4"><text:span text:style-name="T9">2.</text:span><text:span text:style-name="T15"> </text:span><text:span text:style-name="T3">По статье «Расходы на материалы (химреагенты)».</text:span></text:p>
      <text:p text:style-name="P6">В соответствии с пунктом 22 Основ ценообразования при определении 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 материалов, выполненных работ (услуг) и цены (тарифы) на них, сведения о которых получены из следующих источников информации (в приоритетном порядке): а) цены (тарифы) на потребляемые регулируемой <text:soft-page-break/>организацией товары (работы, услуги), установленные органом регулирования тарифов, - в случае, если цены (тарифы) на такие товары (работы, услуги) подлежат государственному регулированию; б) цены, установленные в договорах, заключенных в результате проведения торгов; в) прогнозные показатели,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или (при наличии) следующие прогнозные показатели, определенные в базовом варианте уточненного прогноза социально-экономического развития Российской Федерации на очередной финансовый год и плановый период: прогноз индекса потребительских цен (в среднем за год к предыдущему году); темпы роста цен на природный газ и другие виды топлива; темпы роста цен на электрическую энергию; темпы роста заработной платы; г) сведения о расходах на приобретаемые товары (работы, услуги), производимых другими регулируемыми организациями, осуществляющими регулируемые виды деятельности в сфере водоснабжения и (или) водоотведения в сопоставимых условиях; д) рыночные цены на потребляемые регулируемой организацией товары (работы, услуги), сложившиеся в соответствующем субъекте Российской Федерации, сведения о которых предоставляются независимыми специализированными информационно-аналитическими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 е) рыночные цены на потребляемые регулируемой организацией товары (работы, услуги), сложившиеся на организованных торговых площадках, в том числе на биржах, функционирующих на территории Российской Федерации; ж) данные <text:soft-page-break/>бухгалтерского учета и статистической отчетности регулируемой организации за 3 предыдущих периода регулирования, за которые у органа регулирования тарифов имеются указанные данные.</text:p>
      <text:p text:style-name="P6">Согласно пункту 23 Основ ценообразования при определении фактических значений расходов орган регулирования тарифов использует данные бухгалтерской и статистической отчетности регулируемой организации за соответствующий период, а также данные, полученные по результатам мероприятий по контролю.</text:p>
      <text:p text:style-name="P6">В соответствии с пунктом 39 Основ ценообразования в составе производственных расходов учитываются расходы на приобретение сырья и материалов и их хранение.</text:p>
      <text:p text:style-name="P6">Согласно положениям пункта 50 Основ ценообразования расходы регулируемой организации на приобретение используемых ею для производственных нужд сырья и материалов, а также на их хранение рассчитываются как сумма расходов по каждому виду сырья и материалов, являющихся произведением плановых (расчетных) цен на сырье и материалы, и экономически обоснованных объемов потребления сырья и материалов. </text:p>
      <text:p text:style-name="P6">Величина расходов по статье «Расходы на материалы (химреагенты)» заявлена <text:span text:style-name="T11">ООО «Водоканал Павловского городского поселения» в размере 915,89 тыс. руб., органом регулирования при установлении тарифов на 2017 год учтена сумма в размере 359,61 тыс. руб., таким образом, сумма разногласий составляет – 556,28 тыс. руб.</text:span></text:p>
      <text:p text:style-name="P9">Регулируемая организация в пояснительной записке к заявлению о разногласиях указывает, что причиной возникновения разногласий послужило увеличение стоимости реагентов, так как цена на гипохлорид натрия с 2014 года возросла на 25 %, алюминия сернокислого – в 2,45 раза, при этом величина заявленных средств рассчитана Заявителем на основании нормативов расходов материалов для обеззараживания поступающей воды на водоподготовку.</text:p>
      <text:p text:style-name="P5"><text:soft-page-break/><text:span text:style-name="T8">В Письменных мнениях орган регулирования указывает на то, что </text:span><text:span text:style-name="T8">ежегодно в регулируемой организации складывается недорасход средств. Так в ООО «Водоканал Павловского городского поселения» фактические затраты по статье </text:span><text:span text:style-name="T1">«Расходы на материалы (химреагенты)» </text:span><text:span text:style-name="T8">сложились в 2014 году в размере </text:span><text:span text:style-name="T7">248,40 тыс. руб., в 2015 году - 240,5 тыс. руб., в 2016 году - 244,52 тыс. руб., при установленных органом регулирования в плановом режиме затрат в 2014 году в размере 614,41 тыс. руб., в 2015 году – 574,96 тыс. руб., в 2016 году – 574,96 тыс. руб.</text:span><text:span text:style-name="T6"> </text:span></text:p>
      <text:p text:style-name="P6">ФАС России рассчитаны затраты по статье «Расходы на материалы (химреагенты)» путём увеличения фактических затрат <text:span text:style-name="T11">ООО «Водоканал Павловского городского поселения» </text:span>2014 года на индексы, <text:span text:style-name="T6">рекомендованные Прогнозом социально-экономического развития </text:span>Российской Федерации на 2017 год и на плановый период 2018 и 2019 годов. Исходя из вышеуказанного расчёта расходы на химреагенты сложились на уровне 263,385 тыс. руб., что ниже, учтённых органом регулирования при формировании затрат на химреагенты на 2017 год на 96,22 тыс. руб. При этом ФАС России отмечает, что каких-либо материалов, подтверждающих увеличение цены химреагенов, договоров на приобретение химреагентов, заключенных по итогам проведения конкурсных процедур на разногласия в ФАС России <text:span text:style-name="T11">ООО «Водоканал Павловского городского поселения» представлено не было. </text:span></text:p>
      <text:p text:style-name="P5"><text:span text:style-name="T8">В связи с вышеизложенным Заявителю отказано в удовлетворении требований в части увеличения затрат по статье </text:span><text:span text:style-name="T1">«Расходы на материалы (химреагенты)» в необходимой валовой выручке </text:span><text:span text:style-name="T8">ООО «Водоканал Павловского городского поселения» 2017 года. </text:span></text:p>
      <text:p text:style-name="P5"><text:span text:style-name="T3">3.</text:span> <text:span text:style-name="T3">По статьям «Расходы на электроэнергию на технологические нужды» и «Расходы на электроэнергию на общепроизводственные нужды».</text:span></text:p>
      <text:p text:style-name="P5"><text:span text:style-name="T1">Затраты по статье «Расходы на электроэнергию на технологические нужды» заявлены </text:span><text:span text:style-name="T8">ООО «Водоканал Павловского городского поселения» </text:span><text:span text:style-name="T1">в части </text:span><text:soft-page-break/><text:span text:style-name="T1">оказываемых услуг питьевого водоснабжения в разме</text:span><text:span text:style-name="T2">ре 1 196,64 тыс. руб. </text:span></text:p>
      <text:p text:style-name="P6">Органом регулирования в свою очередь по статье «Расходы на электроэнергию на технологические нужды» учтены средства в следующих размерах<text:span text:style-name="T11"> </text:span>в части оказываемых услуг питьевого водоснабжения в размере 766,14 тыс. руб. </text:p>
      <text:p text:style-name="P6">Затраты по статье «Расходы на электроэнергию на общепроизводственные нужды» заявлены <text:span text:style-name="T11">ООО «Водоканал Павловского городского поселения» </text:span>в части оказываемых услуг питьевого водоснабжения – 182,47 тыс. руб. </text:p>
      <text:p text:style-name="P6">Органом регулирования в свою очередь по статье «Расходы на электроэнергию на общепроизводственные нужды» учтены средства в части оказываемых услуг питьевого водоснабжения в размере 166,55 тыс. руб. </text:p>
      <text:p text:style-name="P6">В пояснительной записке к заявлению о разногласиях регулируемая организация указывает, что утвержденные Комитетом затраты на приобретение электроэнергии на протяжении с 2014 по 2016 гг. ниже фактических расходов на 30-36 %. </text:p>
      <text:p text:style-name="P6">Объемы на технологические нужды в части оказываемых услуг питьевого водоснабжения приняты Комитетом на основании заявленного регулируемой организацией удельного расхода на 2016 год с учётом объемов поднятой воды, принятых органом регулирования в производственной программе на 2017 год, а также средних объемов фактически сложившихся за январь-сентябрь 2016 года по счетам - фактурам.</text:p>
      <text:p text:style-name="P5"><text:span text:style-name="T1">Объемы на общехозяйственные нужды в части оказываемых услуг питьевого водоснабжения приняты Комитетом на основании сложившихся объемов у </text:span><text:span text:style-name="T8">ООО «Водоканал Павловского городского поселения»</text:span> <text:span text:style-name="T1">в 2015 году. Организация представила в орган регулирования в качестве подтверждения договор энергоснабжения от 19.06.2013 </text:span><text:span text:style-name="T2">№ 91463, заключенный между <text:s text:c="21"/>ООО «РКС-энерго» и регулируемой организацией.</text:span></text:p>
      <text:p text:style-name="P5"><text:span text:style-name="T1">Затраты по статье «Электрическая энергия на технологические нужды» </text:span><text:soft-page-break/><text:span text:style-name="T1">определены Комитетом исходя из вышеуказанного объема электрической </text:span><text:span text:style-name="T1">энергии на технологические нужды и тарифа, фактически сложившегося за январь-сентябрь 2016 года на основании счетов-фактур, выставленных <text:s text:c="19"/>ООО «РКС-энерго» </text:span><text:span text:style-name="T8">ООО «Водоканал Павловского городского поселения»</text:span><text:span text:style-name="T1">, путём </text:span><text:span text:style-name="T1">увеличения тарифа на индекс, </text:span><text:span text:style-name="T7">рекомендованный Прогнозом социально-экономического развития </text:span><text:span text:style-name="T1">Российской Федерации на 2017 год и на плановый период 2018 и 2019 годов, разработанным Министерством экономического развития Российской Федерации. </text:span></text:p>
      <text:p text:style-name="P6">В Письменных мнениях орган регулирования указывает, что фактические итоговые данные за 2016 год у регулируемой организации отсутствовали, в подтверждение были представлены только предварительные данные (ожидаемые).</text:p>
      <text:p text:style-name="P7">В части разногласий по показателю «Удельный расход электроэнергии» ФАС России отмечает, что требования Заявителя не подлежат удовлетворению, так как удельный расход на расчётный период регулирования (2017 год) учтён Комитетом по предложению организации.</text:p>
      <text:p text:style-name="P5"><text:span text:style-name="T1">На основании вышеизложенного, ввиду отказа в удовлетворении требований </text:span><text:span text:style-name="T8">ООО «Водоканал Павловского городского поселения» по объёмам </text:span><text:span text:style-name="T1">реализации услуг в части оказываемых услуг питьевого водоснабжения, в условиях ежегодного не освоения средств на электроэнергию, а также отсутствия обосновывающих материалов, Заявителю отказано в удовлетворении требований по статьям «Расходы на электроэнергию на технологические нужды» и «Расходы на электроэнергию на общепроизводственные нужды».</text:span></text:p>
      <text:p text:style-name="P5"><text:span text:style-name="T3">4.</text:span><text:span text:style-name="T14"> </text:span><text:span text:style-name="T3">По статье «Ремонтные расходы».</text:span></text:p>
      <text:p text:style-name="P6">Величина расходов по данной статье затрат заявлена <text:span text:style-name="T11">ООО «Водоканал Павловского городского поселения» по питьевому водоснабжению в сумме 1 589,00 тыс. руб. </text:span></text:p>
      <text:p text:style-name="P9"><text:soft-page-break/>Органом регулирования при установлении тарифов на 2017 год учтены затраты по питьевому водоснабжению в размере 219,50 тыс. руб. Таким образом, сумма разногласий по питьевому водоснабжению составила 1 369,50 тыс. руб. </text:p>
      <text:p text:style-name="P5"><text:span text:style-name="T8">Разногласия по статье «Ремонтные расходы», по мнению <text:s text:c="30"/>ООО «Водоканал Павловского городского поселения», связаны с высоким износом </text:span><text:span text:style-name="T1">сетей водоснабжения, обновление которых требует затрат в существенно высоком объёме. Указывая в пояснительной записке к заявлению о разногласиях, что в перечень плановых ремонтных работ на 2017 год включен только текущий ремонт, производимый собственными силами. Указанный перечень работ согласован с Администрацией Павловского муниципального образования и арендодателем. Низкие фактические расходы за период с 2014 по 2016 гг. обусловлены отсутствием финансовых средств у регулируемой организации. </text:span></text:p>
      <text:p text:style-name="P5"><text:span text:style-name="T1">В письменных мнениях орган регулирования обращает внимание на то, что регулируемой организацией по данному виду затрат ежегодно не осваиваются средства, учтенные органом регулирования при формировании расходов на ремонты на 2014-2016 гг.</text:span><text:span text:style-name="T11"> </text:span><text:span text:style-name="T8">Так, в ООО «Водоканал Павловского городского поселения» фактические затраты по статье </text:span><text:span text:style-name="T1">«Ремонтные расходы» </text:span><text:span text:style-name="T8">сложились в 2014 году в размере </text:span><text:span text:style-name="T7">0,0 руб., в 2015 году - </text:span><text:span text:style-name="T1">369,2 </text:span><text:span text:style-name="T7">тыс. руб., в 2016 году - </text:span><text:span text:style-name="T1">6,02 </text:span><text:span text:style-name="T7">тыс. руб., при установленных органом регулирования в плановом режиме затрат в 2014 году в размере </text:span><text:span text:style-name="T1">355,0 </text:span><text:span text:style-name="T7">тыс. руб., в 2015 году – </text:span><text:span text:style-name="T1">374,53 </text:span><text:span text:style-name="T7">тыс. руб., в 2016 году – 0,0 руб.</text:span><text:span text:style-name="T6"> </text:span></text:p>
      <text:p text:style-name="P5"><text:span text:style-name="T1">Заявленные</text:span><text:span text:style-name="T11"> </text:span><text:span text:style-name="T8">ООО «Водоканал Павловского городского поселения»</text:span> <text:span text:style-name="T1">расходы по данной статье откорректированы органом регулирования, так как в соответствии с пунктом 30 Правил регулирования тарифов в сфере водоснабжения и водоотведения, утвержденных постановлением Правительства Российской Федерации от 13.05.2013 № 406 (далее-Правила регулирования) </text:span><text:soft-page-break/><text:span text:style-name="T1">регулируемая организация не подтвердила экономическую обоснованность и </text:span><text:span text:style-name="T1">целесообразность их учёта в составе данной статьи в регулируемом периоде. </text:span></text:p>
      <text:p text:style-name="P6">Кроме того, по ремонтным работам, проводимым подрядными организациями, регулируемой организацией не представлены документы, подтверждающие проведение торгов в соответствии с Федеральным законом от 18.07.2011 №<text:span text:style-name="T5"> </text:span>223-ФЗ «О закупках товаров, работ, услуг отдельными видами юридических лиц». </text:p>
      <text:p text:style-name="P6">Таким образом, затраты по статье «Ремонтные расходы» Комитет определил в части оказываемых услуг питьевого водоснабжения исходя из ожидаемых затрат заявленных регулируемой организацией на 2016 год в размере 219,50 тыс. руб. </text:p>
      <text:p text:style-name="P6">С учётом положений пункта 51 Основ ценообразования при определении расходов регулируемой организации на текущий и капитальный ремонт используются расчетные цены и экономически (технически, технологически) обоснованный объем ремонтных работ, предусмотренный производственной программой регулируемой организации.</text:p>
      <text:p text:style-name="P6">Вместе с тем, ФАС России акцентирует внимание на то, что какие-либо обосновывающие материалы, подтверждающие величину заявленных <text:s text:c="20"/><text:span text:style-name="T11">ООО «Водоканал Павловского городского поселения»</text:span> на разногласия требований по статье «Ремонтные расходы» в части оказываемых услуг питьевого водоснабжения в материалах дела по разногласиям отсутствуют (ежегодный график планово-предупредительного ремонта, перечень мероприятий по капитальному и текущему ремонту, договоры, заключённые в предыдущих периодах регулирования по итогам проведённых конкурсных процедур, акты выполненных работ, дефектные ведомости, акты технического обследования сетей отсутствуют).</text:p>
      <text:p text:style-name="P5"><text:span text:style-name="T1">На основании вышеизложенного, с учётом ежегодно недоиспользования средств, учтённых при установлении тарифов по данной статье в предыдущих </text:span><text:soft-page-break/><text:span text:style-name="T1">периодах регулирования, в условиях не представления обосновывающих </text:span><text:span text:style-name="T1">материалов по проведению ремонтов, ФАС России не усматривает признаков нарушения Комитетом требований законодательства Российской Федерации, на основании чего требования Заявителя об увеличении расходов по статье </text:span><text:span text:style-name="T1">«Ремонтные расходы» в части оказываемых услуг питьевого водоснабжения не подлежат удовлетворению.</text:span></text:p>
      <text:p text:style-name="P5"><text:span text:style-name="T3">5.</text:span><text:span text:style-name="T14"> </text:span><text:span text:style-name="T3">По статье «Общехозяйственные расходы».</text:span></text:p>
      <text:p text:style-name="P6">Величина расходов по данной статье затрат заявлена ООО «Водоканал Павловского городского поселения» по питьевому водоснабжению – 10 697,70 тыс. руб. Органом регулирования при установлении тарифов на 2017 год учтена сумма в размере 1 654,94 тыс. руб. Таким образом, сумма разногласий составляет по питьевому водоснабжению – 9 042,976 тыс. руб.</text:p>
      <text:p text:style-name="P6">В пояснительной записке, представленной к заявлению о разногласиях, ООО «Водоканал Павловского городского поселения», указывает на перечень затрат, включённых в состав общехозяйственных расходов, а именно затраты на выполнение предписаний надзорных организаций, разработку, утверждение и согласование проектов нормативно-допустимых сбросов, санитарно-защитной зоны, в дополнение поясняя, что низкие фактические расходы за период с 2014 по 2016 гг. обусловлены отсутствием финансовых средств у предприятия. В подтверждение вышеуказанных расходов регулируемой организацией представлены в ФАС России на разногласия только перечень подстатей затрат, в котором основным оспариваемыми подстатьями являются командировочные расход<text:span text:style-name="T5">ы, расходы на оплату труда административно-управленческого персонала, расходы на оплату услуг, выполняемых сторонними организациями, расходы на приобретение сырья и материалов, их хранение, страховые взносы в общей сумме 21 810,98 тыс. руб. </text:span></text:p>
      <text:p text:style-name="P5"><text:span text:style-name="T1">Орган регулирования в письменных мнениях обращает внимание на то, что, исходя из данных, представленных ООО «Водоканал Павловского </text:span><text:soft-page-break/><text:span text:style-name="T1">городского поселения»</text:span> <text:span text:style-name="T1">в пояснительной записке в «Распределение «Общехозяйственные расходы» по видам деятельности» приложение № 1 табл.1.17, данные по фактическим величинам 2015 года, и данные, заявленными регулируемой организацией в калькуляции разнятся. </text:span></text:p>
      <text:p text:style-name="P5"><text:span text:style-name="T1">Затраты по статье «Общехозяйственные расходы» в части оказываемых услуг по питьевому водоснабжению учтены Респондентом</text:span><text:span text:style-name="T2"> на уровне 1 654,94 тыс. руб., исходя из расходов, предусмотренных в тарифе в плановом режиме</text:span><text:span text:style-name="T1"> на 2016 го</text:span><text:span text:style-name="T2">д (1 580,65 тыс.</text:span><text:span text:style-name="T1"> руб.), с учётом увеличения их на индекс потребительских цен, </text:span><text:span text:style-name="T7">рекомендованный Прогнозом социально-экономического развития </text:span><text:span text:style-name="T1">Российской Федерации на 2017 год и на плановый период 2018 и 2019 годов, разработанным Министерством экономического развития Российской, что не противоречит требованиям законодательства Российской Федерации в сфере тарифного регулирования.</text:span></text:p>
      <text:p text:style-name="P5"><text:span text:style-name="T3">6.</text:span><text:span text:style-name="T14"> </text:span><text:span text:style-name="T3">По статьям «Расходы на оплату труда основного производственного персонала» и «Отчисления на социальные нужды основного производственного персонала»</text:span><text:span text:style-name="T1">.</text:span></text:p>
      <text:p text:style-name="P6">По данным статьям затрат ООО «Водоканал Павловского городского поселения» заявлены <text:span text:style-name="T5">расходы по фонду оплаты труда в размере 4 574,56 тыс. руб. и по отчислениям на социальные нужды в размере 1 408,96 тыс. руб. </text:span></text:p>
      <text:p text:style-name="P7">Органом регулирования при установлении тарифов на 2017 год учтены расходы по фонду оплаты труда в размере 4 008,23 тыс. руб. и по отчислениям на социальные нужды в размере – 1 234,53 тыс. руб. </text:p>
      <text:p text:style-name="P6"><text:span text:style-name="T5">Таким образом, сумма разногласий составля</text:span>ет по фонду оплаты труда сумму в размере 566,33 тыс. руб. и по отчислениям на социальные нужды – 174,43 тыс. руб.</text:p>
      <text:p text:style-name="P6">В пояснительной записке, представленной к заявлению о разногласиях, <text:span text:style-name="T11">ООО «Водоканал Павловского городского поселения» обращает внимание на то, что </text:span>при определении расходов на оплату труда, включаемых в необходимую <text:soft-page-break/>валовую выручку, размер фонда оплаты труда определяется в соответствии с Приложениями 2.2, 2.2.1 к Методическим указаниям. Указывая на то, что в соответствии с Региональным соглашением о минимальной заработной плате в Ленинградской области на 2017 год от 26.12.2016 № 20/С-16, размер минимальной заработной платы с 01.01.2017 установлен на уровне 10 850 руб. </text:p>
      <text:p text:style-name="P6">Таким образом, разногласия по фонду оплаты труда заключаются в несогласии<text:span text:style-name="T11"> ООО «Водоканал Павловского городского поселения» </text:span>с плановой средней заработной платой основного производственного персонала, учтённой Комитетом при установлении тарифов на оказываемые услуги питьевого водоснабжения на 2017 год. </text:p>
      <text:p text:style-name="P6">По представленному расчёту регулируемой организации среднемесячная заработная плата основного производственного персонала составляет по питьевому водоснабжению 14 119 руб.</text:p>
      <text:p text:style-name="P6">По утвержденному плану Комитета среднемесячная зарплата основного производственного персонала составила по питьевому водоснабжению 13 099 руб. </text:p>
      <text:p text:style-name="P6">Регулируемая организация полагает, что специалистами Комитета некорректно произведены расчеты по оплате труда основного производственного персонала, в связи с чем <text:span text:style-name="T11">ООО «Водоканал Павловского городского поселения»</text:span> постоянно испытывает трудности из-за высокой текучести кадров, отсутствия квалифицированных специалистов. Ввиду отсутствия прибыли у регулируемой организации, премиальные выплаты сотрудникам предприятия не начисляются, штат работников недоукомплектован. </text:p>
      <text:p text:style-name="P6">Количество производственного персонала в части оказываемых услуг питьевого водоснабжения принято органом регулирования в полном объеме, согласно штатному расписанию в количестве 25,5 человек, а также средней заработной платы, предусмотренной в плане на 2016 год в размере 12 761,0 <text:s text:c="3"/><text:soft-page-break/>руб./месяц., увеличенной на индекс потребительских цен в размере 104,7 %.</text:p>
      <text:p text:style-name="P6">Отчисления на социальные нужды определены органом регулирования исходя из рассчитанного фонда оплаты труда, принятого органом регулирования на 2017 год, в размере 30,8 % (уведомление о размере страховых взносов на обязательное социальное страхование от несчастных случаев). </text:p>
      <text:p text:style-name="P6">В соответствии с пунктом 22 Основ ценообразования при определении 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 материалов, выполненных работ (услуг) и цены (тарифы) на них, сведения о которых получены из следующих источников информации (в приоритетном порядке): а) цены (тарифы) на потребляемые регулируемой организацией товары (работы, услуги), установленные органом регулирования тарифов, - в случае, если цены (тарифы) на такие товары (работы, услуги) подлежат государственному регулированию; б) цены, установленные в договорах, заключенных в результате проведения торгов; в) прогнозные показатели,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или (при наличии) следующие прогнозные показатели, определенные в базовом варианте уточненного прогноза социально-экономического развития Российской Федерации на очередной финансовый год и плановый период: прогноз индекса потребительских цен (в среднем за год к предыдущему году); темпы роста цен на природный газ и другие виды топлива; темпы роста цен на электрическую энергию; темпы роста заработной платы.</text:p>
      <text:p text:style-name="P6">В соответствии с пунктом 23 Основ ценообразования при определении фактических значений расходов орган регулирования тарифов использует данные бухгалтерской и статистической отчетности регулируемой организации <text:soft-page-break/>за соответствующий период, а также данные, полученные по результатам мероприятий по контролю.</text:p>
      <text:p text:style-name="P6">Согласно пункту 39 Основ ценообразования в составе производственных расходов учитываются расходы на оплату труда и отчисления на социальные нужды основного производственного персонала.</text:p>
      <text:p text:style-name="P5"><text:span text:style-name="T1">В соответствии с пунктом 52 Основ ценообразования при определении расходов на оплату труда, включаемых в необходимую валовую выручку, размер фонда оплаты труда определ</text:span><text:span text:style-name="T7">яется в соответствии с </text:span><text:a xlink:type="simple" xlink:href="consultantplus://offline/ref=20F67A2154A55A4B4C542C204ED76A652F9F49714094A230921C52BF61E007B4329B817BEE3A0AB3bECAN"><text:span text:style-name="T12">Методическими указаниями</text:span></text:a><text:span text:style-name="T7"> с учетом отраслевых тарифны</text:span><text:span text:style-name="T1">х соглашений, коллективных договоров, заключенных регулируемой организацией, и плановым и (или) фактическим уровнем фонда 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span></text:p>
      <text:p text:style-name="P5"><text:span text:style-name="T1">Согласно пункту 17 Методических указаний при определении расходов на оплату труда, включаемых в необходимую валовую выручку, размер фонда оплаты труда определяется в соответствии с </text:span><text:a xlink:type="simple" xlink:href="consultantplus://offline/ref=D8A4514EA509339429A5B9C11F2A1BA8FE6383BECC1573E80D36101A49EA387283A085C39C445AE5vC52M"><text:span text:style-name="T12">Приложениями 2.2</text:span></text:a><text:span text:style-name="T7">, </text:span><text:a xlink:type="simple" xlink:href="consultantplus://offline/ref=D8A4514EA509339429A5B9C11F2A1BA8FE6383BECC1573E80D36101A49EA387283A085C39C445BE4vC55M"><text:span text:style-name="T12">2.2.1</text:span></text:a><text:span text:style-name="T7"> </text:span><text:span text:style-name="T1">к Методическим указаниям.</text:span></text:p>
      <text:p text:style-name="P6">При определении расходов на оплату труда в порядке приоритетности используются следующие сведения: параметры отраслевого тарифного соглашения; параметры трехстороннего соглашения, заключенного представителями работников, работодателей и органов исполнительной власти субъектов Российской Федерации или местного самоуправления (региональное отраслевое соглашение); размер фонда оплаты труда в последнем расчетном периоде регулирования и фондов оплаты труда в других регулируемых организациях, осуществляющих аналогичные регулируемые виды деятельности в сопоставимых условиях, плановое значение индекса потребительских цен; <text:soft-page-break/>условия коллективного договора; прогнозный индекс потребительских цен.</text:p>
      <text:p text:style-name="P5"><text:span text:style-name="T1">ФАС России отмечает, что в условиях отсутствия в материалах тарифного дела и на разногласиях ФАС России коллективного договора, в котором закреплены проценты премирования, ФАС России не представляется </text:span><text:span text:style-name="T1">возможным просчитать фонд оплаты труда в соответствии с требованиями Отраслевого тарифного соглашения в жилищно-коммунальном хозяйстве Российской Федерации на 2017 - 2019 годы. С учётом вышеизложенного, ввиду того, что средняя заработная плата в регионе по информации Федеральной службы статистики достига</text:span><text:span text:style-name="T2">ет 30 000 руб., фонд о</text:span><text:span text:style-name="T1">платы труда рассчитан ФАС России исходя из увеличения фактического фонда оплаты труда 2015 года на индексы</text:span> <text:span text:style-name="T1">потребительских цен, </text:span><text:span text:style-name="T7">рекомендованные Прогнозом социально-экономического развития </text:span><text:span text:style-name="T1">Российской Федерации на 2017 год и на плановый период 2018 и 2019 годов, разработанным Министерством экономического развития Российской Федерации.</text:span></text:p>
      <text:p text:style-name="P6">По расчёту ФАС России величина фонда оп<text:span text:style-name="T5">латы труда сложились в части оказываемых услуг питьевого водоснабжения на уровне 4 255,58 тыс. руб. Таким образом, сумма, подлежащая дополнительному уч</text:span>ёту в части оказываемых услуг питьевого водоснабжения составила 247,35 тыс. руб. </text:p>
      <text:p text:style-name="P6">Отчисления на социальные нужды рассчитаны ФАС России исходя из процента отчислений от рассчитанного фонда оплаты труда. Таким образом, сумма, подлежащая дополнительному учёту в части оказываемых услуг питьевого водоснабжения, составила 76,19 тыс. руб.</text:p>
      <text:p text:style-name="P5"><text:span text:style-name="T3">7.</text:span><text:span text:style-name="T14"> </text:span><text:span text:style-name="T3">По статье «Нормативная прибыль».</text:span></text:p>
      <text:p text:style-name="P6">В пояснительной записке к заявлению о разногласиях <text:span text:style-name="T11">ООО «Водоканал Павловского городского поселения» указывает на необходимость учёта в составе необходимой валовой выручки 2017 года </text:span>нормативной прибыли согласно положениям Методических указаний, и выражает требование об учёте нормативной прибыли в части оказываемых услуг питьевого водоснабжения в <text:soft-page-break/>размер<text:span text:style-name="T5">е 2 970,66 тыс. руб. </text:span></text:p>
      <text:p text:style-name="P5"><text:span text:style-name="T1">В письменных мнениях орган регулирования сообщает, что расходы по статье «Нормативная прибыль» не учтены в необходимой валовой выручке </text:span><text:span text:style-name="T8">ООО «Водоканал Павловского городского поселения» 2017 года</text:span><text:span text:style-name="T1">, так как их </text:span><text:span text:style-name="T1">экономическая обоснованность не подтверждена.</text:span></text:p>
      <text:p text:style-name="P6">Ввиду отсутствия в материалах дела документального подтверждения заявленных расходов, а также конкретизации, в какой части регулируемой организацией оспариваются затраты (в случае, если оспариваются расходы на капитальные вложения, а регулируемой организацией не представлена инвестиционная программа, утверждённая в соответствии с требованиями законодательства Российской Федерации, в случае если оспариваются расходы на социальные нужды, в подтверждение не представлен коллективный договор, а также расчёты по социальным выплатам с указанием перечня лиц, которым выплаты производились в предыдущих периодах регулирования, в случае, если оспариваются проценты по кредитам не представлены договоры по кредитным линиям, целесообразность привлечения кредитных средств, расчёт кассовых разрывов), ФАС России считает подход органа регулирования по не учёту средств в составе статьи «Нормативная прибыль» не противоречащим требованиям законодательства Российской Федерации в сфере тарифного регулирования.</text:p>
      <text:p text:style-name="P4"><text:span text:style-name="T3">8.</text:span><text:span text:style-name="T14"> </text:span><text:span text:style-name="T3">По статье</text:span> <text:span text:style-name="T3">«Недополученные доходы за 2013-2015 гг.».</text:span></text:p>
      <text:p text:style-name="P5"><text:span text:style-name="T1">При установлении тарифов на услуги питьевого водоснабжения для <text:s text:c="19"/></text:span><text:span text:style-name="T8">ООО «Водоканал Павловского городского поселения» </text:span><text:span text:style-name="T1">2017 года регулируемой организацией заявлены расходы на компенсацию недополученных доходов, связанных с фактическим снижением объёмов реализации услуг по сравнению с плановыми объёмами, учтёнными органом регулирования в предыдущих периодах регулирования (2013-2015 гг.). Таким образом, по мнению регулируемой организации, сумма недополученных </text:span><text:span text:style-name="T2">средств в части </text:span><text:soft-page-break/><text:span text:style-name="T2">оказываемых услуг питьевого водоснабжения составила 14 330,18 тыс. руб.</text:span><text:span text:style-name="T1"> </text:span><text:span text:style-name="T2">(2013 г. – 5 466,81 тыс. руб., 2014 г. – 4 587,75 тыс. руб., 2015 г. – 4 275,62 тыс. руб.).</text:span></text:p>
      <text:p text:style-name="P5"><text:span text:style-name="T2">Из письменных пояснений Комитета следует, чт</text:span><text:span text:style-name="T1">о органом регулирования </text:span><text:span text:style-name="T1">не приняты в расчёт необходимой валовой выручки </text:span><text:span text:style-name="T8">ООО «Водоканал Павловского городского поселения» </text:span><text:span text:style-name="T1">2017 года недополученные доходы за 2013-2015 гг., так как их величина не была подтверждена данными в формах статистической и бухгалтерской отчетности (были выявлены расхождения) за рассматриваемый период, а также ввиду недостаточного обоснования снижения объёмов оказания коммунальных услуг.</text:span></text:p>
      <text:p text:style-name="P6">ФАС России при анализе заявленных <text:span text:style-name="T11">ООО «Водоканал Павловского городского поселения»</text:span> на разногласия требований выявлено следующее:</text:p>
      <text:p text:style-name="P6">- в представленном <text:span text:style-name="T11">ООО «Водоканал Павловского городского поселения» расчёте недополученных доходов за 2013-2015 гг. не учитывается экономия по условно-переменным статьям затрат, напрямую зависящая от снижения объёмов реализации услуг, а именно</text:span> экономия по статьям «Электроэнергия», «Химреагенты» и «Водный налог», которая существенно отражается на величине недополученного дохода. Данные статьи затрат не анализировались регулируемой организацией, однако экономия по данным статьям также прямо пропорционально влияет на сумму недополученного дохода;</text:p>
      <text:p text:style-name="P6">- одновременно ФАС России обращает внимание на отсутствие в материалах дела, представленных на разногласия, форм федерального статистического наблюдения № 22-ЖКХ «Сведения о работе жилищно-коммунальных организаций», № 2-ТП (водхоз) за предыдущие периоды регулирования, а также оборотно-сальдовых ведомостей по счету 90 за 2013-2015 гг., на основании которых можно сделать вывод о наличии/отсутствии образования в <text:span text:style-name="T11">ООО «Водоканал Павловского городского поселения» недополученных доходов </text:span>за 2013-2015 гг.</text:p>
      <text:p text:style-name="P5"><text:soft-page-break/><text:span text:style-name="T1">При этом, ФАС России отмечает, что </text:span><text:span text:style-name="T8">ООО «Водоканал Павловского городского поселения» недополученные доходы за 2013-2015 гг. (по трем видам регулируемой деятельности (техническое и питьевое водоснабжение, водоотведение) в размере 22 млн. руб. были </text:span><text:span text:style-name="T1">оспорены в судебном порядке в Арбитражном суде города Санкт-Петербурга и Ленинградской области. Согласно решению Арбитражного суда города Санкт-Петербурга и Ленинградской области от 15.06.2017 по делу № А56-86888/2016 ООО </text:span><text:span text:style-name="T8">«Водоканал Павловского городского поселения» </text:span><text:span text:style-name="T1">отказано в иске </text:span><text:span text:style-name="T8">в полном объёме.</text:span></text:p>
      <text:p text:style-name="P5"><text:span text:style-name="T1">На основании вышеизложенного, в связи с тем, что </text:span><text:span text:style-name="T8">ООО «Водоканал Павловского городского поселения»</text:span><text:span text:style-name="T1"> не подтверждён факт образования в регулируемой организации недополученных доходов,</text:span> <text:span text:style-name="T1">Заявителю отказано в удовлетворении требований по статье «Недополученные доходы за 2013-2015 гг.» в части оказываемых услуг питьевого водоснабжения.</text:span></text:p>
      <text:p text:style-name="P6">ФАС России отмечает что, при анализе калькуляции расходов выявлено, что регулируемая организация не работает с кредиторской и дебиторской задолженностью, а наращивает ее из года в год, что указывает на ошибочное трактование заявленной статьи «Недополученные доходы», а выявление и устранение несанкционированного подключения (пользования) к централизованным сетям предприятия, и утечек на сетях абонентов является прямой обязанностью организации, данные причины не являются не зависящими от регулируемой организации.</text:p>
      <text:p text:style-name="P5"><text:span text:style-name="T3">9.</text:span><text:span text:style-name="T14"> </text:span><text:span text:style-name="T3">По статье «Расчётная предпринимательская прибыль гарантирующей организации».</text:span></text:p>
      <text:p text:style-name="P5"><text:span text:style-name="T1">В соответствии с пунктом 78(1) Основ ценообразования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text:span><text:span text:style-name="T7"> </text:span><text:a xlink:type="simple" xlink:href="consultantplus://offline/ref=9E4E881D239BBA9532F9012AE4B7345AD3E71136FA47BE987ED2C1C176844B4545C20F0Cp3rFM"><text:span text:style-name="T12">пунктом 76</text:span></text:a><text:span text:style-name="T1"> Основ </text:span><text:soft-page-break/><text:span text:style-name="T1">ценообразования (за исключением расходов на выплаты по договорам займа и </text:span><text:span text:style-name="T1">кредитным договорам, включая возврат сумм основного долга и процентов по ним), и расходов на амортизацию основных средств и нематериальных активов.</text:span></text:p>
      <text:p text:style-name="P5"><text:span text:style-name="T1">При установлении тарифов </text:span><text:span text:style-name="T8">ООО «Водоканал Павловского городского поселения» </text:span><text:span text:style-name="T1">на питьевое водоснабжение </text:span><text:span text:style-name="T8">на </text:span><text:span text:style-name="T1">2017 год регулируе</text:span><text:span text:style-name="T2">мой организацией заявлены расходы на прибыль в размере 2 121,9 тыс. руб., однако, исходя из положений, предусмотренных Основами ценообразования, в состав необходимой валовой выручки включаются нормативная и расчётная предпринимательская <text:s/>прибыль. Расходы по статье «Прибыль» не предусмотрены действующим законодательством Российской Федерации в сфере тарифного регулирования.</text:span></text:p>
      <text:p text:style-name="P14"><text:span text:style-name="T1">Органом регулирования не учтена в необходимой валовой выручке <text:s text:c="16"/></text:span><text:span text:style-name="T7">ООО «Водоканал Павловского городского поселения» </text:span><text:span text:style-name="T1">2017 года расчётная предпринимательская прибыль, так как в материалах тарифного дела регулируемой организацией заявлены расходы в общем по статье «Прибыль» без конкретизации по какой конкретно прибыли заявлены средства, также указывая, что все затраты определены Респондентом на уровне, не превышающем средний индекс, который установлен для Ленинградской области в размере 3,8 % со второго полугодия 2017 года, позволяющий обеспечить достижение доступности оплаты услуги потребителями в регулируемый период.</text:span></text:p>
      <text:p text:style-name="P8">С учётом вышеизложенного, в связи с отсутствием в тарифной заявке <text:span text:style-name="T6">ООО «Водоканал Павловского городского поселения» </text:span>2017 года статьи «Расчётная предпринимательская прибыль гарантирующей организации», Заявителю отказано в удовлетворении требований в части увеличения расходов по вышеуказанной статье затрат.</text:p>
      <text:p text:style-name="P6">На основании вышеизложенного, а также учитывая результаты рассмотрения данного вопроса на заседании Комиссии, </text:p>
      <text:p text:style-name="P19"><text:soft-page-break/>п р и к а з ы в а ю:</text:p>
      <text:p text:style-name="P7">1. Признать <text:span text:style-name="T6">Комитет по тарифам и ценовой политике Ленинградской области</text:span> нарушившей пункты 22, 23, 52, Основ ценообразования и 17 Методических указаний.</text:p>
      <text:p text:style-name="P7">2. Частично удовлетворить требования <text:span text:style-name="T6">ООО «Водоканал Павловского городского поселения»</text:span>, указанные в заявлениях о разногласиях, связанных с установлением и применением цен (тарифов) в сфере питьевого водоснабжения, к <text:span text:style-name="T6">Комитету по тарифам и ценовой политике Ленинградской области.</text:span></text:p>
      <text:p text:style-name="P5"><text:span text:style-name="T2">3. </text:span><text:span text:style-name="T1">Предписать органу регулирования</text:span> <text:span text:style-name="T1">в срок до 01.08.2017 устранить нарушения, допущенные Респондентом при установлении тарифов <text:s text:c="22"/></text:span><text:span text:style-name="T8">ООО «Водоканал Павловского городского поселения</text:span><text:span text:style-name="T1">»</text:span> <text:span text:style-name="T1">на 2017 год</text:span> <text:span text:style-name="T1">по приказу по Комитета от 16.12.2016 № 309-п «Об установлении тарифов на техническую воду, питьевую воду и водоотведение общества с ограниченной ответственностью «ВОДОКАНАЛ ПАВЛОВСКОГО ГОРОДСКОГО ПОСЕЛЕНИЕ» на 2017-2019 годы» </text:span><text:span text:style-name="T8">учесть средства, подлежащие дополнительному учёту в необходимой валовой выручке ООО «Водоканал Павловского городского поселения</text:span><text:span text:style-name="T1">»</text:span> <text:span text:style-name="T8">2017 года, </text:span><text:span text:style-name="T1">не учтённые</text:span> <text:span text:style-name="T8">Комитетом по тарифам и ценовой политике Ленинградской области</text:span><text:span text:style-name="T1"> в общей сумме</text:span><text:span text:style-name="T8"> в размере 323,54 тыс. руб., </text:span><text:span text:style-name="T1">по следующим статьям затрат: «Расходы на оплату труда основного производственного персонала» дополнительно учесть в размере 247,35 тыс. руб. и «Отчисления на социальные нужды основного производственного персонала» дополнительно учесть в размере 76,19 тыс. руб.</text:span></text:p>
      <text:p text:style-name="P15">4. Органу исполнительной власти <text:span text:style-name="T6">Ленинградской области</text:span> в области государственного регулирования цен (тарифов) в сфере водоснабжения и водоотведения устранить нарушения:</text:p>
      <text:p text:style-name="P15">- с 01.08.2017 установить (ввести в действие) тарифы на услуги питьевого водоснабжения, оказываемые потребителям <text:span text:style-name="T6">ООО «Водоканал Павловского </text:span><text:soft-page-break/><text:span text:style-name="T6">городского поселения» на 2017 год, с учётом пункта 3 настоящего приказа, и определённого органом регулирования объёма реализации услуг.</text:span></text:p>
      <text:p text:style-name="P7">5. В остальной части отказать в удовлетворении требований <text:s text:c="24"/><text:span text:style-name="T6">ООО «Водоканал Павловского городского поселения»;</text:span></text:p>
      <text:p text:style-name="P7">6. Об исполнении настоящего приказа органу регулирования <text:span text:style-name="T6">Ленинградской области</text:span> в течение 10 рабочих дней с даты принятия указанных в пунктах 3 и 4 настоящего приказа решений проинформировать Федеральную антимонопольную службу, представив надлежащим образом заверенные копии:</text:p>
      <text:p text:style-name="P7">- решения <text:span text:style-name="T6">Комитета по тарифам и ценовой политике Ленинградской области</text:span>, принятие которого предписано пунктами 3 и 4 настоящего приказа;</text:p>
      <text:p text:style-name="P7">- протокола заседания правления <text:span text:style-name="T6">Комитета по тарифам и ценовой политике Ленинградской области</text:span>, на котором принимались вышеуказанные реш<text:span text:style-name="T16">ения;</text:span></text:p>
      <text:p text:style-name="P8">- заключения экспертизы по результатам проверки материалов <text:s text:c="22"/><text:span text:style-name="T6">ООО «Водоканал Павловского городского поселения»</text:span> для установления тарифов на питьевое водоснабжение;</text:p>
      <text:list xml:id="list7533926579448503301" text:style-name="L1">
        <text:list-item>
          <text:list>
            <text:list-item>
              <text:list>
                <text:list-item>
                  <text:p text:style-name="P23">Контроль за исполнением настоящего приказа возложить на заместителя руководителя ФАС России С.А. Пузыревского.</text:p>
                  <text:p text:style-name="P24"/>
                </text:list-item>
              </text:list>
            </text:list-item>
          </text:list>
        </text:list-item>
      </text:list>
      <text:p text:style-name="P18"/>
      <text:p text:style-name="P18"/>
      <text:p text:style-name="P21">Временно исполняющий </text:p>
      <text:p text:style-name="P20"><text:span text:style-name="T5">обязанности руководителя ФАС России                            <text:s text:c="12"/> А</text:span>.Н. Голомолзин</text:p>
      <text:p text:style-name="P4"/>
      <text:p text:style-name="P1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3A2AA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1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3"><draw:text-box fo:min-height="0.041cm"><text:p text:style-name="Frame_20_contents">Идентификатор</text:p></draw:text-box></draw:frame><draw:frame draw:style-name="Mfr2" draw:name="SpdBarcode" text:anchor-type="paragraph" svg:x="0cm" svg:width="3.6cm" svg:height="0.78cm" draw:z-index="24"><draw:image xlink:href="Pictures/10000201000000780000001A43A2AACE.png" xlink:type="simple" xlink:show="embed" xlink:actuate="onLoad"/></draw:frame></text:p>
      </style:footer>
    </style:master-page>
    <style:master-page style:name="HTML"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7:46:54.36</meta:creation-date>
    <meta:generator>OpenOffice.org/3.4.1$Win32 OpenOffice.org_project/341m1$Build-9593</meta:generator>
    <dc:date>2017-07-17T15:01:54.84</dc:date>
    <meta:editing-duration>PT1H38M59S</meta:editing-duration>
    <meta:editing-cycles>6</meta:editing-cycles>
    <meta:print-date>2017-07-17T09:08:35.73</meta:print-date>
    <meta:document-statistic meta:table-count="0" meta:image-count="1" meta:object-count="0" meta:page-count="24" meta:paragraph-count="114" meta:word-count="5186" meta:character-count="42070"/>
    <meta:user-defined meta:name="Поле 1"/>
    <meta:user-defined meta:name="Поле 2"/>
    <meta:user-defined meta:name="Поле 3"/>
    <meta:user-defined meta:name="Поле 4"/>
  </office:meta>
</office:document-meta>
</file>