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3C68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indent="10.98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7%"/>
      <style:text-properties fo:font-size="13.5pt" style:font-size-asian="13.5pt" style:font-size-complex="13.5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0b910a-303c-4afc-a034-0b0e9c77d45c" text:name="BossProviderVariable"/>
      </text:user-field-decls>
      <text:p text:style-name="P10"/>
      <text:p text:style-name="P4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3"/>
      <text:p text:style-name="P7">В связи с наличием в действиях ООО «Мотопресса» (117105, г. Москва, Нагорный проезд, д. 7) по завышению объемов тиражей журнала «Мотоэксперт», признаков нарушения антимонопольного законодательства, предусмотренного пунктом 2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ООО «Мотопресса» <text:span text:style-name="T2">о необходимости прекращения указанных действий </text:span><text:span text:style-name="T3">путем указания реального объема тиража в выходных данных журнала «Мотоэксперт» </text:span><text:span text:style-name="T2">в срок до 29 </text:span><text:span text:style-name="T3">сентября</text:span><text:span text:style-name="T2"> 2017 года.</text:span></text:p>
      <text:p text:style-name="P6">О <text:s/>выполнении <text:s/>предупреждения <text:s/>сообщить <text:s/>в <text:s/>ФАС России <text:s/>в <text:s text:c="2"/>течение <text:s/>трех <text:s/>дней <text:s/>со <text:s/>дня <text:s/>окончания <text:s/>срока, установленного для его выполнения.</text:p>
      <text:p text:style-name="P6"/>
      <text:p text:style-name="P11">Временно исполняющий</text:p>
      <text:p text:style-name="P11">обязанности руководителя <text:s text:c="67"/>А.Н. Голомолзи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3C68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3848(1) </text:p></draw:text-box></draw:frame><draw:frame draw:style-name="Mfr2" draw:name="SpdBarcode" text:anchor-type="paragraph" svg:x="0cm" svg:width="3.6cm" svg:height="0.78cm" draw:z-index="1"><draw:image xlink:href="Pictures/10000201000000780000001A6E3C68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1:19:01.24</meta:creation-date>
    <meta:generator>OpenOffice.org/3.4.1$Win32 OpenOffice.org_project/341m1$Build-9593</meta:generator>
    <dc:date>2017-07-24T10:47:07.55</dc:date>
    <meta:document-statistic meta:table-count="0" meta:image-count="1" meta:object-count="0" meta:page-count="1" meta:paragraph-count="7" meta:word-count="118" meta:character-count="1016"/>
    <meta:user-defined meta:name="Поле 1"/>
    <meta:user-defined meta:name="Поле 2"/>
    <meta:user-defined meta:name="Поле 3"/>
    <meta:user-defined meta:name="Поле 4"/>
  </office:meta>
</office:document-meta>
</file>