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01AC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fb498e-c559-4796-86ad-420512da5a11" text:name="BossProviderVariable"/>
      </text:user-field-decls>
      <text:p text:style-name="P18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3.07.2017 № 20-4-4046809-с, и приняла решение согласовать предельную отпускную цену</text:span><text:span text:style-name="T3">, </text:span><text:span text:style-name="T5">заявленную на перерегистрацию АО «ФП «Оболенское» (Россия),</text:span><text:span text:style-name="T3"> на следующий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0"><text:tab/>1. «Верошпилактон» (МНН «Спиронолактон») таблетки, 25 мг, 20 шт., - упаковки ячейковые контурные, (1) - пачки картонные, в размере 53,40 руб.</text:p>
      <text:p text:style-name="P10"/>
      <text:p text:style-name="P9"/>
      <text:p text:style-name="P16"/>
      <text:p text:style-name="P17"/>
      <text:p text:style-name="P11"><text:span text:style-name="T5">А.Б. </text:span><text:span text:style-name="T6">Кашеваров</text:span></text:p>
      <text:p text:style-name="P4"/>
      <text:p text:style-name="P4"/>
      <text:p text:style-name="P4"/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01AC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577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5773(2) </text:p></draw:text-box></draw:frame><draw:frame draw:style-name="Mfr2" draw:name="SpdBarcode" text:anchor-type="paragraph" svg:x="0cm" svg:width="3.6cm" svg:height="0.78cm" draw:z-index="1"><draw:image xlink:href="Pictures/10000201000000780000001A9601AC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7:47:45.93</meta:creation-date>
    <meta:generator>OpenOffice.org/3.4.1$Win32 OpenOffice.org_project/341m1$Build-9593</meta:generator>
    <dc:date>2017-07-24T10:49:29.53</dc:date>
    <meta:document-statistic meta:table-count="0" meta:image-count="1" meta:object-count="0" meta:page-count="1" meta:paragraph-count="10" meta:word-count="127" meta:character-count="1102"/>
    <meta:user-defined meta:name="Поле 1"/>
    <meta:user-defined meta:name="Поле 2"/>
    <meta:user-defined meta:name="Поле 3"/>
    <meta:user-defined meta:name="Поле 4"/>
  </office:meta>
</office:document-meta>
</file>