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B223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5a7ddf-5443-49ca-96a8-3ff1c73e0e67" text:name="BossProviderVariable"/>
      </text:user-field-decls>
      <text:p text:style-name="P19"/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3.07.2017 № 20-4-4045602-с, и приняла решение согласовать предельные отпускные цены ОАО «Татхимфармпрепараты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12"><text:tab/>1. «Парацетамол» (МНН «Парацетамол»), таблетки, 200 мг, 10 шт., упаковки безъячейковые контурные, (1), в размере 2,23 руб.</text:p>
      <text:p text:style-name="P12"><text:tab/>2. «Парацетамол» (МНН «Парацетамол»), таблетки, 500 мг, 10 шт., упаковки безъячейковые контурные, (1), в размере 3,60 руб.</text:p>
      <text:p text:style-name="P5"><text:tab/>3. «Перекись водорода» (МНН «Водорода пероксид »), раствор для местного и наружного применения, 3%, 40 мл., флаконы темного стекла, в размере 5,75 руб.</text:p>
      <text:p text:style-name="P12"><text:tab/>4. «Тетрациклин» (МНН «Тетрациклин»), мазь глазная, 1%, 3 г -тубы (1) - пачки картонные, в размере 30,06 руб.</text:p>
      <text:p text:style-name="P5"><text:tab/>5. «Тетрациклин» (МНН «Тетрациклин»), мазь глазная, 1%, 5 г - тубы (1) пачки картонные, в размере 44,05 руб.</text:p>
      <text:p text:style-name="P12"><text:tab/>6. «Бензонал» (МНН «Бензобарбитал»), таблетки, 100 мг, 10 шт., - упаковки ячейковые контурные (5) - пачки картонные, в размере 76,22 руб.</text:p>
      <text:p text:style-name="P5"><text:tab/>7. «Анаприлин» (МНН «Пропранолол»), таблетки, 40 мг, 25 шт., - упаковки ячейковые контурные (2) - пачки картонные, в размере 15,70 руб.</text:p>
      <text:p text:style-name="P5"><text:tab/>8. «Микройодид 200» (МНН «Калия йодид»), таблетки, 200 мкг, 25 шт. упаковки ячейковые контурные, (2) пачки картонные, в размере 52,61 руб.</text:p>
      <text:p text:style-name="P5"><text:tab/>9. «Микройодид 200» (МНН «Калия йодид»), 200 мкг, 25 шт. - упаковки ячейковые контурные (4) - пачки картонные, в размере 117,97 руб.</text:p>
      <text:p text:style-name="P5"><text:tab/>10. «Изониазид» (МНН «Изониазид»), таблетки, 300 мг, 10 шт., - упаковки ячейковые контурные, (10), пачки картонные, в размере 62,65 руб.</text:p>
      <text:p text:style-name="P5"><text:tab/>11. «Ибупрофен» (МНН «Ибупрофен»), таблетки покрытые оболочкой, 200 мг, 10 шт., - упаковки ячейковые контурные, (2) - пачки картонные, в размере 11,87 руб.</text:p>
      <text:p text:style-name="P13"/>
      <text:p text:style-name="P17"/>
      <text:p text:style-name="P18"/>
      <text:p text:style-name="P14"><text:span text:style-name="T5">А.Б. </text:span><text:span text:style-name="T6">Кашеваров</text:span></text:p>
      <text:p text:style-name="P7"/>
      <text:p text:style-name="P7"/>
      <text:p text:style-name="P7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B22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5050(1) </text:p></draw:text-box></draw:frame><draw:frame draw:style-name="Mfr2" draw:name="SpdBarcode" text:anchor-type="paragraph" svg:x="0cm" svg:width="3.6cm" svg:height="0.78cm" draw:z-index="1"><draw:image xlink:href="Pictures/10000201000000780000001AD9B223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2:59:04.79</meta:creation-date>
    <meta:generator>OpenOffice.org/3.4.1$Win32 OpenOffice.org_project/341m1$Build-9593</meta:generator>
    <dc:date>2017-07-24T10:51:10.43</dc:date>
    <meta:document-statistic meta:table-count="0" meta:image-count="1" meta:object-count="0" meta:page-count="1" meta:paragraph-count="21" meta:word-count="326" meta:character-count="2414"/>
    <meta:user-defined meta:name="Поле 1"/>
    <meta:user-defined meta:name="Поле 2"/>
    <meta:user-defined meta:name="Поле 3"/>
    <meta:user-defined meta:name="Поле 4"/>
  </office:meta>
</office:document-meta>
</file>