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E395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8" style:family="paragraph" style:parent-style-name="Standard">
      <style:text-properties style:font-name="serif" fo:font-size="14pt" style:font-size-asian="14pt" style:font-size-complex="14pt"/>
    </style:style>
    <style:style style:name="P19" style:family="paragraph" style:parent-style-name="Standard">
      <style:text-properties fo:font-variant="normal" fo:text-transform="none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5ca263-322c-4e0c-804d-d73ef3682fc3" text:name="BossProviderVariable"/>
      </text:user-field-decls>
      <text:p text:style-name="P20">РЕШЕНИЕ</text:p>
      <text:p text:style-name="P7">об отказе в согласовании <text:span text:style-name="T1">предельной отпускной цены производителя </text:span></text:p>
      <text:p text:style-name="P5">на лекарственный препарат, включенный в перечень жизненно необходимых </text:p>
      <text:p text:style-name="P5">и важнейших лекарственных препаратов</text:p>
      <text:p text:style-name="P4"> </text:p>
      <text:p text:style-name="P15">В соответствии с пунктом 8 и подпунктом «в»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— Правила)<text:span text:style-name="T1">, </text:span>Федеральная антимонопольная служба рассмотрела документы, представленные письмом Минздрава России от 03.07.2017 № 20-4-4045777-с, <text:span text:style-name="T1">и приняла </text:span><text:span text:style-name="T5">решение об отказе в согласовании предельной отпускной цены, заявленной на перерегистрацию</text:span> АО <text:span text:style-name="T2">«ВЕРТЕКС» (Росс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8"><text:span text:style-name="T3"><text:tab/>1. «Бисопролол», (МНН «Бисопролол»), таблетки покрытые пленочной оболочкой, 10 мг, 15 шт., упаковки ячейковые контурные (4) - пачки картонные, <text:s text:c="19"/>в размере 224,13 руб</text:span><text:bookmark-start text:name="__DdeLink__7582_845847605"/><text:span text:style-name="T3">.</text:span><text:bookmark-end text:name="__DdeLink__7582_845847605"/></text:p>
      <text:p text:style-name="P6"><text:tab/>2. «Бисопролол» (МНН «Бисопролол»), таблетки покрытые пленочной оболочкой, 5 мг, 30 шт., упаковки ячейковые контурные (2) - пачки картонные, в размере 128,21 руб.</text:p>
      <text:p text:style-name="P17"><text:tab/>Предельные отпускные цены на вышеуказанные лекарственные препараты не согласовываются по следующим основаниям. </text:p>
      <text:p text:style-name="P17"><text:tab/>При проведении экономического анализа ФАС России выявлено, что заявленные на перерегистрацию предельные отпускные цены на указанные лекарственные препараты выше рассчитанной в соответствии с пунктом 17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, допустимой величины увеличения зарегистрированных предельных отпускных цен, что противоречит пункту 16 Методики.</text:p>
      <text:p text:style-name="P17"><text:tab/>В связи с вышеизложенным,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p>
      <text:p text:style-name="P18"><text:soft-page-break/></text:p>
      <text:p text:style-name="P19"/>
      <text:p text:style-name="P16"/>
      <text:p text:style-name="P10">А.Б.<text:span text:style-name="T4"> </text:span>Кашеваров</text:p>
      <text:p text:style-name="P11"/>
      <text:p text:style-name="P11"/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E395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3E395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4:43:12.72</meta:creation-date>
    <meta:generator>OpenOffice.org/3.4.1$Win32 OpenOffice.org_project/341m1$Build-9593</meta:generator>
    <dc:date>2017-07-24T10:55:45.21</dc:date>
    <meta:document-statistic meta:table-count="0" meta:image-count="1" meta:object-count="0" meta:page-count="2" meta:paragraph-count="15" meta:word-count="298" meta:character-count="2562"/>
    <meta:user-defined meta:name="Поле 1"/>
    <meta:user-defined meta:name="Поле 2"/>
    <meta:user-defined meta:name="Поле 3"/>
    <meta:user-defined meta:name="Поле 4"/>
  </office:meta>
</office:document-meta>
</file>