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89C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63120-200b-4b98-9123-e32615a8370a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9.06.2017 № 20-4-4045365-с, и приняла решение согласовать предельные отпускные цены АО «АВВА РУС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9"><text:tab/>1. «Верапамил» (МНН «Верапамил»), таблетки покрытые оболочкой, 80 мг, 10 шт., <text:s/>упаковки ячейковые контурные (5) - пачки картонные, в размере 63,49 руб.</text:p>
      <text:p text:style-name="P9"><text:tab/>2. «Верапамил» (МНН «Верапамил»), таблетки покрытые оболочкой, 80 мг, 10 шт., <text:s/>- упаковки ячейковые контурные (2) - пачки картонные, в размере 26,23 руб.</text:p>
      <text:p text:style-name="P2"/>
      <text:p text:style-name="P10"/>
      <text:p text:style-name="P15"/>
      <text:p text:style-name="P11"><text:span text:style-name="T5">А.Б. </text:span><text:span text:style-name="T6">Кашеваров</text:span></text:p>
      <text:p text:style-name="P4"/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89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6904(1) </text:p></draw:text-box></draw:frame><draw:frame draw:style-name="Mfr2" draw:name="SpdBarcode" text:anchor-type="paragraph" svg:x="0cm" svg:width="3.6cm" svg:height="0.78cm" draw:z-index="1"><draw:image xlink:href="Pictures/10000201000000780000001AFDF89C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7:21:37.96</meta:creation-date>
    <meta:generator>OpenOffice.org/3.4.1$Win32 OpenOffice.org_project/341m1$Build-9593</meta:generator>
    <dc:date>2017-07-24T10:57:44.44</dc:date>
    <meta:document-statistic meta:table-count="0" meta:image-count="1" meta:object-count="0" meta:page-count="1" meta:paragraph-count="10" meta:word-count="149" meta:character-count="1237"/>
    <meta:user-defined meta:name="Поле 1"/>
    <meta:user-defined meta:name="Поле 2"/>
    <meta:user-defined meta:name="Поле 3"/>
    <meta:user-defined meta:name="Поле 4"/>
  </office:meta>
</office:document-meta>
</file>