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23C5F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background-color="#ffffff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/>
      <style:text-properties fo:background-color="#ffffff"/>
    </style:style>
    <style:style style:name="P12" style:family="paragraph" style:parent-style-name="Text_20_body">
      <style:paragraph-properties fo:margin-top="0cm" fo:margin-bottom="0cm" fo:line-height="100%"/>
      <style:text-properties fo:background-color="#ffffff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background-color="#ffffff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7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.159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.159cm" fo:margin-right="0cm" fo:margin-top="0cm" fo:margin-bottom="0cm" fo:line-height="100%" fo:text-align="justify" style:justify-single-word="false" fo:orphans="0" fo:widows="0" fo:text-indent="1.323cm" style:auto-text-indent="false">
        <style:tab-stops>
          <style:tab-stop style:position="2.19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/>
    </style:style>
    <style:style style:name="P28" style:family="paragraph" style:parent-style-name="Text_20_body">
      <style:paragraph-properties fo:margin-left="0.157cm" fo:margin-right="0.104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3.5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3.5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4pt" fo:background-color="#ffffff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background-color="#ffffff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fo:font-size="14pt" fo:background-color="#ffffff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color="#000000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9cm" style:auto-text-indent="false"/>
      <style:text-properties fo:color="#000000" fo:font-size="14pt" fo:background-color="#ffffff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color="#000000" fo:font-size="14pt" fo:background-color="#ffffff"/>
    </style:style>
    <style:style style:name="P43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background-color="#ffffff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background-color="#ffffff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1.561cm" style:auto-text-indent="false"/>
      <style:text-properties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language="en" fo:country="US" fo:background-color="#ffffff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/>
      <style:text-properties fo:font-size="14pt" fo:background-color="#ffffff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font-size="14pt" fo:background-color="#ffffff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style:text-underline-style="none" fo:background-color="#ffffff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5cm" style:auto-text-indent="false"/>
      <style:text-properties fo:color="#000000" fo:font-size="14pt" style:text-underline-style="none" fo:background-color="#ffffff"/>
    </style:style>
    <style:style style:name="P53" style:family="paragraph" style:parent-style-name="Text_20_body">
      <style:paragraph-properties fo:margin-left="0cm" fo:margin-right="0cm" fo:margin-top="0cm" fo:margin-bottom="0cm" fo:text-align="center" style:justify-single-word="false" fo:text-indent="0.023cm" style:auto-text-indent="false"/>
      <style:text-properties fo:font-size="14pt" fo:font-weight="bold" fo:background-color="#ffffff" style:font-size-asian="14pt" style:font-size-complex="14pt"/>
    </style:style>
    <style:style style:name="P54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background-color="#ffffff"/>
    </style:style>
    <style:style style:name="P55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/>
    </style:style>
    <style:style style:name="P57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62" style:family="paragraph" style:parent-style-name="Text_20_body" style:master-page-name="First_20_Page">
      <style:paragraph-properties fo:margin-left="9.551cm" fo:margin-right="0cm" fo:margin-top="0cm" fo:margin-bottom="0cm" fo:line-height="100%" fo:text-align="justify" style:justify-single-word="false" fo:text-indent="0cm" style:auto-text-indent="false" style:page-number="auto"/>
      <style:text-properties fo:background-color="#ffffff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6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fo:font-style="normal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background-color="#ffffff"/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style:font-size-asian="14pt" style:font-size-complex="14pt"/>
    </style:style>
    <style:style style:name="T9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0" style:family="text">
      <style:text-properties fo:color="#000000" style:font-name="Times New Roman1"/>
    </style:style>
    <style:style style:name="T11" style:family="text">
      <style:text-properties fo:color="#000000" style:font-name="Times New Roman1" fo:font-size="14pt" fo:font-style="normal" fo:font-weight="normal" fo:background-color="#ffffff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ru" fo:country="RU" style:font-size-asian="14pt" style:font-size-complex="14pt"/>
    </style:style>
    <style:style style:name="T14" style:family="text">
      <style:text-properties fo:color="#000000" style:font-name="Times New Roman1" fo:language="en" fo:country="US" style:font-size-asian="14pt" style:font-size-complex="14pt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fo:language="en" fo:country="US" style:font-size-asian="14pt" style:font-size-complex="14pt"/>
    </style:style>
    <style:style style:name="T17" style:family="text">
      <style:text-properties fo:color="#000000" fo:font-size="13.5pt" fo:language="en" fo:country="US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style:letter-kerning="true" style:text-blinking="false" fo:background-color="#ffffff" style:font-name-asian="Arial1" style:language-asian="zxx" style:country-asian="none" style:font-style-asian="normal" style:font-name-complex="Arial1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font-variant="normal" fo:text-transform="none" fo:color="#000000" fo:font-size="14pt"/>
    </style:style>
    <style:style style:name="T2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style:font-name-asian="Arial" style:language-asian="zxx" style:country-asian="none" style:font-style-asian="normal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style:font-name-asian="Times New Roman" style:language-asian="ru" style:country-asian="RU" style:font-name-complex="Times New Roman"/>
    </style:style>
    <style:style style:name="T27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4" style:language-asian="ru" style:country-asian="RU" style:font-name-complex="Times New Roman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ru" fo:country="RU" style:text-underline-style="none" style:text-blinking="false" style:font-name-asian="Times New Roman4" style:language-asian="ru" style:country-asian="RU" style:font-name-complex="Times New Roman4"/>
    </style:style>
    <style:style style:name="T30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style:text-underline-style="none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2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Times New Roman2" style:language-asian="ru" style:country-asian="RU" style:font-name-complex="Times New Roman2" style:font-weight-complex="bold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style:text-underline-style="none" style:text-blinking="false" fo:background-color="#ffffff" style:font-name-asian="Times New Roman2" style:language-asian="ru" style:country-asian="RU" style:font-name-complex="Times New Roman2"/>
    </style:style>
    <style:style style:name="T38" style:family="text">
      <style:text-properties fo:font-variant="normal" fo:text-transform="none" fo:font-size="14pt"/>
    </style:style>
    <style:style style:name="T39" style:family="text">
      <style:text-properties style:font-name="Times New Roman"/>
    </style:style>
    <style:style style:name="T40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41" style:family="text">
      <style:text-properties style:font-name="Times New Roman" style:font-name-asian="Segoe Print" style:font-size-asian="14pt" style:font-name-complex="Segoe Print" style:font-size-complex="14pt"/>
    </style:style>
    <style:style style:name="T42" style:family="text">
      <style:text-properties style:font-name="Times New Roman" style:font-name-asian="Segoe Print" style:font-name-complex="Segoe Print"/>
    </style:style>
    <style:style style:name="T43" style:family="text">
      <style:text-properties fo:font-size="14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style:font-name="Times New Roman1"/>
    </style:style>
    <style:style style:name="T46" style:family="text">
      <style:text-properties style:font-name="Times New Roman1" fo:font-weight="normal" style:font-weight-asian="normal" style:font-weight-complex="normal"/>
    </style:style>
    <style:style style:name="T4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ec6b49-37a6-42a0-b7e1-1d3af09d28f6" text:name="BossProviderVariable"/>
      </text:user-field-decls>
      <text:p text:style-name="P62"/>
      <text:p text:style-name="P14"> </text:p>
      <text:p text:style-name="P8">РЕШЕНИЕ № 223ФЗ-706/17</text:p>
      <text:p text:style-name="P28">по результатам рассмотрения жалобы <text:span text:style-name="T41">ООО «Энергосвязьстрой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5">18.07.2017                                                                                                           <text:s text:c="4"/>Москва</text:p>
      <text:p text:style-name="P29">Комиссия Федеральной антимонопольной службы по контролю в сфере закупок в составе: <text:span text:style-name="T51">&lt;....&gt;</text:span></text:p>
      <text:p text:style-name="P34"><text:span text:style-name="T43">при участии представителей:</text:span><text:span text:style-name="T17">&lt;....&gt;</text:span></text:p>
      <text:p text:style-name="P34"><text:span text:style-name="T43">рассмотрев жалобу </text:span><text:span text:style-name="T40">ООО «Энергосвязьстрой» б/д б/н на действия </text:span><text:span text:style-name="T40">(бездействие) заказчика ПАО «Ленэнерго» при проведении открытого запроса </text:span><text:span text:style-name="T40">цен в электронной форме № 891/ОКЭ-ЦДИ/17 на право заключения договора на ПС 110 кВ «Юго-Западная-1»; ПС 110 кВ «Юнтолово»; Заходы КЛ 110 кВ на ПС «Юнтолово»; ПС 110 кВ «Каменка»; ПС 110 кВ «Петровская»; Заходы Кл 110 кВ на ПС «Петровская»; ПС 110 кВ «Московская-Товарная»; Строительство ПС 35 кВ для электроснабжения комплекса зданий Верховного суда РФ»; Строительство заходы КЛ 110 кВ на ПС «Намыв-2» (1 этап: до ПС-14) (функции технического заказчика)</text:span><text:span text:style-name="T44"> </text:span><text:span text:style-name="T40">(извещение №31705301796),</text:span> <text:span text:style-name="T4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> </text:p>
      <text:p text:style-name="P13"/>
      <text:p text:style-name="P8">У С Т А Н О В И Л А:</text:p>
      <text:p text:style-name="P13"/>
      <text:p text:style-name="P35">В ФАС России поступила жалоба <text:span text:style-name="T42">ООО «Энергосвязьстрой» <text:s text:c="23"/>(далее — Заявитель) б/д б/н на действия (бездействие) заказчика <text:s text:c="33"/>ПАО «Ленэнерго» (далее - Заказчик) при проведении открытого запроса цен в электронной форме № 891/ОКЭ-ЦДИ/17 на право заключения договора на ПС 110 кВ «Юго-Западная-1»; ПС 110 кВ «Юнтолово»; Заходы КЛ 110 кВ на ПС «Юнтолово»; ПС 110 кВ «Каменка»; ПС 110 кВ «Петровская»; Заходы Кл 110 кВ на ПС «Петровская»; ПС 110 кВ «Московская-Товарная»; Строительство ПС 35 кВ для электроснабжения комплекса зданий Верховного суда РФ»; Строительство заходы КЛ 110 кВ на ПС «Намыв-2» (1 этап: до ПС-14) (функции технического заказчика)</text:span> <text:span text:style-name="T42">(извещение № 31705301796)</text:span> <text:s text:c="34"/>(далее – Жалоба, Запрос цен).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1">Закупочная деятельность Заказчика регламентируется Единым стандартом закупок ПАО «Россети», утвержденным решением Совета директоров   ПАО «Россети» на основании протокола </text:span>от 30.10.2015 №206 <text:span text:style-name="T1"> </text:span><text:span text:style-name="T1">(далее – Положение о закупке).</text:span></text:p>
      <text:p text:style-name="P36">В соответствии с частью 5 статьи 4 Закона о закупках в единой <text:span text:style-name="T50">информационной системе (далее – ЕИС) при закупке размещается информация </text:span><text:span text:style-name="T50">о закупке, в том числе извещение о закупке, документация о закупке, проект </text:span><text:span text:style-name="T50">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</text:span></text:p>
      <text:p text:style-name="P36">06.07.2017 в ЕИС размещено извещение и документация о проведении Запроса цен (далее – Извещение, Документация).</text:p>
      <text:p text:style-name="P41">Согласно информации, размещенной в ЕИС:</text:p>
      <text:p text:style-name="P47"><text:span text:style-name="T3">Дата и время окончания подачи заявок <text:s/></text:span><text:span text:style-name="T4">12.07.2017 в 12:00</text:span><text:span text:style-name="T3">;</text:span></text:p>
      <text:p text:style-name="P46"><text:span text:style-name="T46">Дата и время рассмотрения заявок 13</text:span><text:span text:style-name="T45">.07.2017 в 12:00</text:span><text:span text:style-name="T46">;</text:span></text:p>
      <text:p text:style-name="P43"><text:span text:style-name="T47">Дата и время подведения итогов 13</text:span><text:span text:style-name="T48">.07.2017 в 12:00</text:span><text:span text:style-name="T47">;</text:span></text:p>
      <text:p text:style-name="P45">Согласно информации в ЕИС закупка отменена 12.07.2017.</text:p>
      <text:p text:style-name="P36">Из Жалобы следует, что Заказчиком нарушены положения Закона о закупках , а именно:</text:p>
      <text:p text:style-name="P32">1.Заказчиком нарушены сроки размещения Извещения предусмотренные Положением о закупке;</text:p>
      <text:p text:style-name="P32">2. Документация не содержит сведений об объеме работ, являющихся предметом договора заключаемого по результатам закупки;</text:p>
      <text:p text:style-name="P34"><text:span text:style-name="T43">3.</text:span><text:span text:style-name="T38">В документации неправомерно не установлены требования к коллективным участникам</text:span><text:span text:style-name="T38">.</text:span></text:p>
      <text:p text:style-name="P32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p>
      <text:list xml:id="list7562852091674107228" text:style-name="L1">
        <text:list-item>
          <text:list>
            <text:list-item>
              <text:list>
                <text:list-item>
                  <text:p text:style-name="P63">Из Жалобы Заявителя следует, что Заказчиком нарушены сроки размещения Извещения предусмотренные Положением о закупке.</text:p>
                </text:list-item>
              </text:list>
            </text:list-item>
          </text:list>
        </text:list-item>
      </text:list>
      <text:p text:style-name="P35">Частью 5 статьи 4 Закона о закупках предусмотрено, что при закупке в ЕИС размещается информация о закупке, в том числе извещение.</text:p>
      <text:p text:style-name="P37"><text:soft-page-break/>В соответствии с пунктом 7.4 <text:s/>Положением о закупке начало процедур любой закупки в открытой форме должно быть официально объявлено путем размещения извещения о проведении закупки и документации.</text:p>
      <text:p text:style-name="P37">Пунктом 8.7 Положения о закупке установлено, что срок между размещением в ЕИС извещения о проведении запроса цен, документации о запросе цен и окончанием подачи заявок устанавливается в зависимости от размера начальной (максимальной) цены договора (цены лота) и составляет:<text:bookmark text:name="_Ref340154116"/> на сумму до 2 500 000 рублей (с налогом на добавленную стоимость) – не менее 5 дней; <text:span text:style-name="T18"><text:s/></text:span>на сумму свыше 2 500 000 рублей (с налогом на добавленную стоимость) – не менее 10 дней.<text:span text:style-name="T18"> </text:span>По решению закупочной комиссии срок приема заявок, может быть сокращен, но при этом должен составлять не менее 5 дней. </text:p>
      <text:p text:style-name="P35">Согласно информации в ЕИС Извещение размещено 06.07.2017.</text:p>
      <text:p text:style-name="P35">При этом срок окончания подачи заявки <text:s/><text:span text:style-name="T4">12.07.2017 в 12:00.</text:span></text:p>
      <text:p text:style-name="P35"><text:span text:style-name="T4">Учитывая изложенное и принимая во внимание тот факт, что срок <text:s/></text:span><text:span text:style-name="T4">размещения в ЕИС Извещения и окончание подачи заявок составляет 5 дней, <text:s/>что не противоречит требованиям Положения о закупке, довод Завителя не нашел своего подтверждения.</text:span></text:p>
      <text:p text:style-name="P26">2. Согласно доводу Жалобы Заявителя, Документация не содержит сведения об объеме работ, являющихся предметом договора заключаемого по результатам закупки.</text:p>
      <text:p text:style-name="P23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2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2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Аналогичный принцип закупочной деятельности Заказчика закреплен подпунктом «б» пункта 1.2.1 Положения о закупках.</text:p>
      <text:p text:style-name="P26">В соответствии с частью 6 статьи 52 Градостроительного кодекса  Российской Федерации (далее - <text:span text:style-name="T1">ГрК РФ)</text:span> лицо, осуществляющее строительство, обязано осуществлять строительство, реконструкцию, капитальный ремонт объекта капитального строительства в соответствии, в том <text:soft-page-break/>числе, с проектной документацией.</text:p>
      <text:p text:style-name="P26">При этом согласно части 2 статьи 48 <text:span text:style-name="T1">ГрК РФ</text:span>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6">Согласно Извещению и Документации в предмет закупки входят строительные, пусконаладочные работы, а также поставка оборудования и материалов.</text:p>
      <text:p text:style-name="P26">На заседание Комиссии ФАС России представитель Заказчика пояснил, что проектно-сметная документация не размещена в ЕИС, так как при опубликовании Документации допущена техническая ошибка со стороны Заказчика, в связи с чем в ЕИС опубликована некорректная редакция Документации.</text:p>
      <text:p text:style-name="P26">Отсутствие проектной документации в составе закупочной документации на строительство объекта означает, что Заказчик не установил требования к объему работ, подлежащих выполнению в рамках заключаемого договора, что лишает участника закупки обоснованно сформировать свое предложение.</text:p>
      <text:p text:style-name="P26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38">3. Согласно Жалобе Заявителя, в<text:span text:style-name="T18"> документации неправомерно не установлены требования к коллективным участникам</text:span><text:span text:style-name="T18">.</text:span></text:p>
      <text:p text:style-name="P38">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<text:span text:style-name="T50">подтверждения их соответствия установленным требованиям.</text:span></text:p>
      <text:p text:style-name="P49"><text:span text:style-name="T14">С</text:span><text:span text:style-name="T16">огласно пункту 3.3.</text:span><text:span text:style-name="T8">10</text:span><text:span text:style-name="T16"> Документации участники </text:span><text:span text:style-name="T8">не </text:span><text:span text:style-name="T16">могут </text:span><text:span text:style-name="T8">объединяться в консорциумы.</text:span></text:p>
      <text:p text:style-name="P58"><text:span text:style-name="Основной_20_шрифт_20_абзаца"><text:span text:style-name="T27">Вместе с тем, установление указанных требований необоснованно ограничивают количество участников закупки, поскольку форма участия в виде консорциума </text:span></text:span><text:span text:style-name="Основной_20_шрифт_20_абзаца"><text:span text:style-name="T37">не влияет на возможность надлежащего исполнения <text:s/>участником обязательств по договору</text:span></text:span><text:span text:style-name="Основной_20_шрифт_20_абзаца"><text:span text:style-name="T27">, а также, является вмешательством в хозяйственную деятельность участника/ подрядчика.</text:span></text:span></text:p>
      <text:p text:style-name="P58"><text:span text:style-name="Основной_20_шрифт_20_абзаца"><text:span text:style-name="T27">На заседание Комиссии ФАС России представитель Заказчика пояснил, что в данной части Заказчиком допущена техническая ошибка при </text:span></text:span><text:soft-page-break/><text:span text:style-name="Основной_20_шрифт_20_абзаца"><text:span text:style-name="T27">формировании Документации.</text:span></text:span></text:p>
      <text:p text:style-name="P38"><text:span text:style-name="Strong_20_Emphasis"><text:span text:style-name="T11">Учитывая изложенное, вышеуказанные действия Заказчика <text:s/>противоречат пункту 2 части 1 статьи 3 Закона о закупках, подпунктом «б» пункта 1.2.1 Положения о закупках, нарушают требования части 1 статьи 2 Закона о закупках.</text:span></text:span></text:p>
      <text:p text:style-name="P26">Кроме того, при рассмотрении Жалобы Заявителя в действиях Заказчика выявлены следующие нарушения.</text:p>
      <text:p text:style-name="P50">4. Согласно пункту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5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6"><text:span text:style-name="T2">4.1 Согласно статье 742 Гражданского кодекса Российской Федерации  договором строительного подряда может быть предусмотрена обязанность стороны, на которой лежит риск случайной гибели или случайного повреждения объекта строительства, материала, оборудования и другого имущества, используемых при строительстве, либо ответственность за причинение при осуществлении строительства вреда другим лицам, застраховать соответствующие риски. </text:span><text:span text:style-name="T39">Сторона, на которую возлагается обязанность по страхованию, должна предоставить другой стороне доказательства заключения ею договора страхования на условиях, предусмотренных договором строительного подряда, включая данные о страховщике, размере страховой суммы и застрахованных рисках.</text:span></text:p>
      <text:p text:style-name="P19"><text:span text:style-name="T1">Пунктом 5.2.23 Проекта договора Документации установлено, что подрядчик должен заключить со страховой компанией, аккредитовано Заказчиком, договор комбинированного страхования рисков случайной гибели или случайного повреждения объекта</text:span>.</text:p>
      <text:p text:style-name="P18">Вместе с тем, выбор страховой организации не влияет на исполнение обязательств по договору, а также вышеуказанное положение является вмешательством в хозяйственную деятельность субъекта.</text:p>
      <text:p text:style-name="P51"><text:span text:style-name="T43">4.2</text:span><text:span text:style-name="T38"> </text:span><text:span text:style-name="T5">В соответствии с абзацем «</text:span><text:span text:style-name="T6">i</text:span><text:span text:style-name="T5">» пункта 3.3.1.1. Тома 1 Документации заявка участника должна содержать, в том числе сведения в отношении всей цепочки собственников, включая бенефициаров (в том числе конечных) (раздел 4, форма 6.1.), Согласие на обработку персональных данных (раздел 4, форма 6.2.).</text:span></text:p>
      <text:p text:style-name="P52">Пунктом 3.3.8.2.2 Документации предусмотрено, что участник в составе заявки также представляет информацию в отношении всей цепочки собственников, включая бенефициаров (в том числе конечных) по установленной в настоящей документации форме с подтверждением, <text:soft-page-break/>подлинными или нотариально заверенными выписками из Единого государственного реестра юридических лиц, для ЗАО и ОАО дополнительно заверенными выписками из реестра акционеров (в форме электронного документа).</text:p>
      <text:p text:style-name="P52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p>
      <text:p text:style-name="P44"><text:span text:style-name="T5">4.3</text:span><text:span text:style-name="T24"> </text:span><text:span text:style-name="T5">В соответствии с пунктом 3.6.2.2 Документации в рамках отборочной стадии Закупочная комиссия может запросить у участников разъяснения или дополнения их Предложений, в том числе представления </text:span><text:span text:style-name="T5">отсутствующих документов, перечень которых был указан в настоящей </text:span><text:span text:style-name="T5">Документации. При этом Закупочная комиссия не вправе запрашивать разъяснения или требовать документы, меняющие суть предложения, а также документы, перечень которых отсутствует в настоящей Документации. Допускаются уточняющие запросы по техническим условиям предложения (перечня предлагаемой продукции, ее технических характеристик, иных технических условий), при этом данные уточнения не должны изменять предмет Запроса цен.</text:span></text:p>
      <text:p text:style-name="P42">Комиссия ФАС России приходит к выводу, что наделение организатора закупки правом запрашивать сведения либо документы, содержит риски необъективного рассмотрения  заявок и может применяться не в равной степени к участникам закупки, что  в конечном счете может повлечь ограничение количества участников закупки.</text:p>
      <text:p text:style-name="P48"><text:span text:style-name="T13">4.4 </text:span><text:span text:style-name="T12">С</text:span><text:span text:style-name="T15">огласно пункту 3.3.9 Документации участники </text:span><text:span text:style-name="T8">не </text:span><text:span text:style-name="T15">могут привлекать субподрядчиков.</text:span></text:p>
      <text:p text:style-name="P47"><text:span text:style-name="T7">При этом пункту 5.2.6 проекта договора Документации подрядчик обязан с</text:span><text:span text:style-name="T10">огласовать с Заказчиком субподрядчиков, привлекаемых для выполнения работ по договору.</text:span></text:p>
      <text:p text:style-name="P58"><text:span text:style-name="Основной_20_шрифт_20_абзаца"><text:span text:style-name="T27">Вместе с тем, установление указанных требований необоснованно ограничивают количество участников Конкурса, поскольку привлечение субподрядчиков </text:span></text:span><text:span text:style-name="Основной_20_шрифт_20_абзаца"><text:span text:style-name="T37">не влияет на возможность надлежащего исполнения <text:s/>участником обязательств по договору</text:span></text:span><text:span text:style-name="Основной_20_шрифт_20_абзаца"><text:span text:style-name="T27">, а также, является вмешательством в хозяйственную деятельность участника/ подрядчика.</text:span></text:span></text:p>
      <text:p text:style-name="P58"><text:span text:style-name="Основной_20_шрифт_20_абзаца"><text:span text:style-name="T27">Кроме того Заказчиком установлены противоречивые требования в Документации, что не позволяет участникам закупки сформировать заявку надлежащим образом.</text:span></text:span></text:p>
      <text:p text:style-name="P58"><text:span text:style-name="Основной_20_шрифт_20_абзаца"><text:span text:style-name="T27">На заседание Комиссии ФАС России представитель Заказчика пояснил, что в данной части Заказчиком допущена техническая ошибка.</text:span></text:span></text:p>
      <text:list xml:id="list5274134068887411821" text:style-name="L2">
        <text:list-item>
          <text:list>
            <text:list-item>
              <text:p text:style-name="P64"><text:span text:style-name="Основной_20_шрифт_20_абзаца"><text:span text:style-name="T27">В соответствии с пунктом 3.3.8.1 Документации <text:s/>участник закупки должен обладать опытом выполнения работ по выполнению работ по заходам </text:span></text:span><text:soft-page-break/><text:span text:style-name="Основной_20_шрифт_20_абзаца"><text:span text:style-name="T27">КЛ 110 кВ на ПС, строительству ПС 35 кВ ( не менее 1 договора по выполнению работ по заходам КЛ 110 кВ на ПС, строительству ПС 35 кВ на сумму не менее и не более 20% суммы начальной (максимальной) цены настоящего запроса цен.</text:span></text:span></text:p>
            </text:list-item>
          </text:list>
        </text:list-item>
      </text:list>
      <text:p text:style-name="P59"><text:span text:style-name="Основной_20_шрифт_20_абзаца"><text:span text:style-name="T21">Пунктом 8.7.13 Положения о закупке з</text:span></text:span><text:span text:style-name="Основной_20_шрифт_20_абзаца"><text:span text:style-name="T30">акупочная комиссия определяет победителем запроса цен участника закупки, который предложил самую низкую цену договора. </text:span></text:span></text:p>
      <text:p text:style-name="P60"><text:span text:style-name="Основной_20_шрифт_20_абзаца"><text:span text:style-name="T36">Учитывая изложенное, наличие у участников закупки </text:span></text:span><text:span text:style-name="Основной_20_шрифт_20_абзаца"><text:span text:style-name="T28">опыта </text:span></text:span><text:span text:style-name="Основной_20_шрифт_20_абзаца"><text:span text:style-name="T29">выполнения договоров не может устанавливаться , как </text:span></text:span><text:span text:style-name="Основной_20_шрифт_20_абзаца"><text:span text:style-name="T26"><text:s/>критерии допуска к участию в закупке, так как единственным критерием отбора является цена предлагаемая участником закупки.</text:span></text:span></text:p>
      <text:p text:style-name="P40">Учитывая изложенное, действия Заказчика по установлению требований к <text:s/>участника закупки противоречат пункту 2 части 1 статьи 3 Закона о закупках, подпунктом «б» пункта 1.2.1 Положения о закупках, нарушают требования части 1 статьи 2 Закона о закупках.</text:p>
      <text:p text:style-name="P39">5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а, порядок, дата начала и дата окончания срока предоставления участникам закупки разъяснений положений документации о закупке.</text:p>
      <text:p text:style-name="P39">Согласно статьи 190 Гражданского кодекса Российской Федерации установленный законом, иными правовыми актами, сделкой или назначаемый судом срок может определятся календарной датой или истечением периода времени.</text:p>
      <text:p text:style-name="P39">Как указывалось выше, в пункте  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, следовательно,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p>
      <text:p text:style-name="P39">Вместе с тем, настоящая Документация не содержит указаний на календарную дату начала и календарную дату окончания срока  предоставления участникам закупки разъяснений положений документации о закупке.</text:p>
      <text:p text:style-name="P39">Таким образом, в Документации Заказчиком не установлены конкретные даты представления разъяснений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 </text:p>
      <text:p text:style-name="P39">Вместе с тем, выявленные нарушения не повлияли, так как закупка отменена.</text:p>
      <text:p text:style-name="P24">На основании вышеизложенного и в соответствии с частью 20 статьи <text:soft-page-break/>18.1 Закона о защите конкуренции Комиссия ФАС России</text:p>
      <text:p text:style-name="P12"/>
      <text:p text:style-name="P11"/>
      <text:p text:style-name="P11"/>
      <text:p text:style-name="P53">РЕШИЛА:</text:p>
      <text:p text:style-name="P53"/>
      <text:p text:style-name="P25"> </text:p>
      <text:p text:style-name="P25">1. Признать жалобу <text:span text:style-name="T42">ООО «Энергосвязьстрой» б/д б/н на действия (бездействие) заказчика ПАО «Ленэнерго» при проведении открытого запроса цен в электронной форме № 891/ОКЭ-ЦДИ/17 на право заключения договора на ПС 110 кВ «Юго-Западная-1»; ПС 110 кВ «Юнтолово»; Заходы КЛ 110 кВ на ПС «Юнтолово»; ПС 110 кВ «Каменка»; ПС 110 кВ «Петровская»; Заходы Кл </text:span><text:span text:style-name="T42">110 кВ на ПС «Петровская»; ПС 110 кВ «Московская-Товарная»; Строительство </text:span><text:span text:style-name="T42">ПС 35 кВ для электроснабжения комплекса зданий Верховного суда РФ»; </text:span><text:span text:style-name="T42">Строительство заходы КЛ 110 кВ на ПС «Намыв-2» (1 этап: до ПС-14) (функции технического заказчика)</text:span> <text:span text:style-name="T42">(извещение №31705301796)</text:span> обоснованной в части отсутствия в Документации сведений об объеме работ, являющихся предметом договора заключаемого по результатам закупки; отсутствия в Документации<text:span text:style-name="T19"> требований к коллективным участникам</text:span><text:span text:style-name="T1">.</text:span></text:p>
      <text:p text:style-name="P27">2. Признать ПАО «Ленэнерго» нарушившим часть 1 статьи 2, пункт 3 части 9, пункты 1, 10 части 10 статьи 4 Федерального закона от 18.07.2011 <text:s text:c="17"/>№ 223-ФЗ «О закупках товаров, работ, услуг отдельными видами юридических лиц».</text:p>
      <text:p text:style-name="P27">3. Обязательное предписание, направленное на устранение выявленных нарушений не выдавать, так как закупка отменена.</text:p>
      <text:p text:style-name="P27">4. Передать соответствующему должностному лицу Управления контроля размещения государственного заказа ФАС России материалы дела от 18.07.2017 № 223ФЗ-706/17 для рассмотрения вопроса о возбуждении дел об административных правонарушениях.</text:p>
      <text:p text:style-name="P22"><text:span text:style-name="Основной_20_шрифт_20_абзаца"><text:span text:style-name="T25">Решение может быть обжаловано в арбитражный суд в течение трех месяцев со дня его вынесения.</text:span></text:span></text:p>
      <text:p text:style-name="P20"><text:span text:style-name="Основной_20_шрифт_20_абзаца"><text:span text:style-name="T20"/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623C5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6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6790(1) </text:p></draw:text-box></draw:frame><draw:frame draw:style-name="Mfr2" draw:name="SpdBarcode" text:anchor-type="paragraph" svg:x="0cm" svg:width="3.6cm" svg:height="0.78cm" draw:z-index="8"><draw:image xlink:href="Pictures/10000201000000780000001A4623C5F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5:14:50.53</meta:creation-date>
    <meta:generator>OpenOffice.org/3.4.1$Win32 OpenOffice.org_project/341m1$Build-9593</meta:generator>
    <dc:date>2017-07-24T12:28:28</dc:date>
    <meta:document-statistic meta:table-count="0" meta:image-count="1" meta:object-count="0" meta:page-count="8" meta:paragraph-count="86" meta:word-count="2484" meta:character-count="19128"/>
    <meta:user-defined meta:name="Поле 1"/>
    <meta:user-defined meta:name="Поле 2"/>
    <meta:user-defined meta:name="Поле 3"/>
    <meta:user-defined meta:name="Поле 4"/>
  </office:meta>
</office:document-meta>
</file>