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71FC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69cm" fo:margin-right="0cm" fo:margin-top="0cm" fo:margin-bottom="0.011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69cm" fo:margin-right="0cm" fo:margin-top="0cm" fo:margin-bottom="0.011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969cm" fo:margin-right="0cm" fo:margin-top="0cm" fo:margin-bottom="0.011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8.969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Normal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26" style:family="paragraph" style:parent-style-name="Normal">
      <style:paragraph-properties fo:margin-top="0cm" fo:margin-bottom="0cm" fo:text-align="justify" style:justify-single-word="false"/>
    </style:style>
    <style:style style:name="P2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0pt" style:font-size-complex="10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fo:background-color="#ffff00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4pt" fo:background-color="transparent" style:font-name-asian="Times New Roman3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variant="normal" fo:text-transform="none" fo:color="#000000" fo:language="ru" fo:country="RU"/>
    </style:style>
    <style:style style:name="T61" style:family="text">
      <style:text-properties fo:font-variant="normal" fo:text-transform="none"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75" style:family="text">
      <style:text-properties fo:font-variant="normal" fo:text-transform="none" fo:color="#000000" style:font-name="Times New Roman" fo:language="en" fo:country="US" style:font-size-asian="14pt" style:font-size-complex="14pt"/>
    </style:style>
    <style:style style:name="T7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a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1" style:family="text">
      <style:text-properties style:font-name="Times New Roman" fo:font-size="14pt" fo:language="en" fo:country="US" style:font-size-asian="14pt" style:font-size-complex="14pt"/>
    </style:style>
    <style:style style:name="T82" style:family="text">
      <style:text-properties style:font-name="Times New Roman" fo:language="ru" fo:country="RU"/>
    </style:style>
    <style:style style:name="T83" style:family="text">
      <style:text-properties style:font-name="Times New Roman" fo:language="ru" fo:country="RU" style:font-name-complex="Times New Roman2"/>
    </style:style>
    <style:style style:name="T84" style:family="text">
      <style:text-properties style:font-name="Times New Roman" style:font-size-asian="14pt" style:font-size-complex="14pt"/>
    </style:style>
    <style:style style:name="T85" style:family="text">
      <style:text-properties style:font-name="Times New Roman" fo:font-weight="bold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4pt" style:font-size-asian="14pt" style:font-size-complex="14pt"/>
    </style:style>
    <style:style style:name="T9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2" style:family="text">
      <style:text-properties fo:color="#00000a" style:font-name="Times New Roman" fo:language="ru" fo:country="RU" style:font-name-complex="Times New Roman2"/>
    </style:style>
    <style:style style:name="T9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6" style:family="text">
      <style:text-properties style:font-name-asian="Times New Roman CYR1" style:font-name-complex="Times New Roman CYR1"/>
    </style:style>
    <style:style style:name="T97" style:family="text">
      <style:text-properties fo:background-color="#ffffff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font-name-asian="Times New Roman CYR1" style:font-name-complex="Times New Roman CYR1"/>
    </style:style>
    <style:style style:name="T100" style:family="text">
      <style:text-properties fo:language="ru" fo:country="RU"/>
    </style:style>
    <style:style style:name="T101" style:family="text">
      <style:text-properties style:font-name-asian="Times New Roman" style:font-name-complex="Times New Roman" style:language-complex="ar" style:country-complex="SA"/>
    </style:style>
    <style:style style:name="T10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51317-1a35-4e2c-b95c-7833b2a27d03" text:name="BossProviderVariable"/>
      </text:user-field-decls>
      <text:p text:style-name="P58"><text:span text:style-name="T85">ПОСТАНОВЛЕНИЕ </text:span></text:p>
      <text:p text:style-name="P32">о наложении штрафа по делу </text:p>
      <text:p text:style-name="P27"><text:span text:style-name="T78">об административном правонарушении </text:span><text:span text:style-name="T4">№ </text:span><text:span text:style-name="T5">К</text:span><text:span text:style-name="T2">-1235</text:span><text:span text:style-name="T61">/16/АК347-17</text:span></text:p>
      <text:p text:style-name="P35"/>
      <text:p text:style-name="P30"><text:span text:style-name="T86">«23» июня 2017</text:span><text:tab/><text:tab/><text:tab/><text:tab/><text:tab/><text:tab/><text:tab/><text:tab/> <text:s text:c="22"/>Москва</text:p>
      <text:p text:style-name="P30"/>
      <text:p text:style-name="P36"><text:span text:style-name="T87"><text:tab/></text:span><text:span text:style-name="T89">Я, </text:span><text:span text:style-name="T81">&lt;...&gt;</text:span><text:span text:style-name="T80">,</text:span><text:span text:style-name="T79"> </text:span><text:span text:style-name="T89">рассмотрев протокол и материалы дела об административном правонарушении, возбужденного протоколом</text:span><text:span text:style-name="T90"> от 16.06.2017 по делу <text:s text:c="19"/></text:span><text:span text:style-name="T8">№ </text:span><text:span text:style-name="T10">К</text:span><text:span text:style-name="T11">-1235</text:span><text:span text:style-name="T62">/16/АК347-17</text:span><text:span text:style-name="T8"> </text:span><text:span text:style-name="T91">в отношении</text:span><text:span text:style-name="T8"> </text:span><text:span text:style-name="Основной_20_шрифт_20_абзаца"><text:span text:style-name="T16">п</text:span></text:span><text:span text:style-name="Основной_20_шрифт_20_абзаца"><text:span text:style-name="T63">роректора по экономическому развитию </text:span></text:span><text:span text:style-name="Основной_20_шрифт_20_абзаца"><text:span text:style-name="T28">и административно-хозяйственной работе </text:span></text:span><text:span text:style-name="Основной_20_шрифт_20_абзаца"><text:span text:style-name="T63">ФГАОУ ВО «Национальный исследовательский Нижегородский государственный университет им. Н.И. Лобачевского»</text:span></text:span><text:span text:style-name="Основной_20_шрифт_20_абзаца"><text:span text:style-name="T71"> </text:span></text:span><text:span text:style-name="Основной_20_шрифт_20_абзаца"><text:span text:style-name="T63">– </text:span></text:span><text:span text:style-name="Основной_20_шрифт_20_абзаца"><text:span text:style-name="T65">&lt;...&gt;</text:span></text:span><text:span text:style-name="T9">,</text:span><text:span text:style-name="T8"> </text:span><text:span text:style-name="T9">по признакам состава административного правонарушения, ответственность за совершение которого предусмотрена</text:span><text:span text:style-name="T89"> частью 4.2 статьи 7.30 Кодекса Российской Федерации об административных правонарушениях (далее – КоАП),</text:span></text:p>
      <text:p text:style-name="P36"/>
      <text:p text:style-name="P31">УСТАНОВИЛ:</text:p>
      <text:p text:style-name="P37"/>
      <text:p text:style-name="P9"><text:span text:style-name="T88"><text:tab/></text:span><text:span text:style-name="Основной_20_шрифт_20_абзаца"><text:span text:style-name="T76">ФГАОУ ВО «Национальный </text:span></text:span><text:span text:style-name="Default_20_Paragraph_20_Font"><text:span text:style-name="T77">исследовательский Нижегородский государственный университет </text:span></text:span><text:span text:style-name="Основной_20_шрифт_20_абзаца"><text:span text:style-name="T76">им. Н.И. Лобачевского»</text:span></text:span><text:span text:style-name="Основной_20_шрифт_20_абзаца"><text:span text:style-name="T92"> (далее – Заказчик)</text:span></text:span><text:span text:style-name="Основной_20_шрифт_20_абзаца"><text:span text:style-name="T82"> проведен открытый конкурс</text:span></text:span><text:span text:style-name="Default_20_Paragraph_20_Font"><text:span text:style-name="T82"> на право заключения государственного контракта на выполнение подрядных работ по проектированию объекта Общежитие ННГУ им. Н.И. Лобачевского, г. Нижний Новгород (номер извещения </text:span></text:span><text:span text:style-name="Default_20_Paragraph_20_Font"><text:span text:style-name="T76">0332100000916000001</text:span></text:span><text:span text:style-name="Default_20_Paragraph_20_Font"><text:span text:style-name="T82">)</text:span></text:span><text:span text:style-name="Основной_20_шрифт_20_абзаца"><text:span text:style-name="T83"> (далее – Конкурс)</text:span></text:span><text:span text:style-name="Основной_20_шрифт_20_абзаца"><text:span text:style-name="T82">.</text:span></text:span></text:p>
      <text:p text:style-name="P24"><text:span text:style-name="Default_20_Paragraph_20_Font"><text:span text:style-name="T79"><text:tab/>В нарушение пункта 9 части 1 статьи 50 </text:span></text:span><text:span text:style-name="Основной_20_шрифт_20_абзаца">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лжностным лицом Заказчика, в конкурсной документации, </text:span></text:span><text:span text:style-name="Default_20_Paragraph_20_Font"><text:span text:style-name="T53">установлен ненадлежащий порядок оценки заявок на участие в Конкурсе.</text:span></text:span></text:p>
      <text:p text:style-name="P24"><text:span text:style-name="Default_20_Paragraph_20_Font"><text:span text:style-name="T53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26"><text:span text:style-name="Default_20_Paragraph_20_Font"><text:span text:style-name="T79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</text:span></text:span><text:soft-page-break/><text:span text:style-name="Default_20_Paragraph_20_Font"><text:span text:style-name="T79">участников закупки товаров, работ, услуг для обеспечения государственных и муниципальных нужд» (далее – Правила).</text:span></text:span></text:p>
      <text:p text:style-name="P26"><text:span text:style-name="Default_20_Paragraph_20_Font"><text:span text:style-name="T79">При этом, согласно пункту 3 Правил, «оценка» - процесс выявления в </text:span></text:span><text:span text:style-name="Default_20_Paragraph_20_Font"><text:span text:style-name="T79">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span></text:span></text:p>
      <text:p text:style-name="P26"><text:span text:style-name="Default_20_Paragraph_20_Font"><text:span text:style-name="T79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</text:span></text:span><text:span text:style-name="Default_20_Paragraph_20_Font"><text:span text:style-name="T79">или порядок их определения.</text:span></text:span></text:p>
      <text:p text:style-name="P26"><text:span text:style-name="Default_20_Paragraph_20_Font"><text:span text:style-name="T79">В Конкурсной документации установлены следующие критерии оценки заявок на участие в Конкурсе: </text:span></text:span></text:p>
      <text:p text:style-name="P26"><text:span text:style-name="Default_20_Paragraph_20_Font"><text:span text:style-name="T79">1)<text:tab/>Цена контракта – значимость критерия: 40 %.</text:span></text:span></text:p>
      <text:p text:style-name="P26"><text:span text:style-name="Default_20_Paragraph_20_Font"><text:span text:style-name="T79">2)<text:tab/>Критерий № 1– 60 %.</text:span></text:span></text:p>
      <text:p text:style-name="P26"><text:span text:style-name="Default_20_Paragraph_20_Font"><text:span text:style-name="T79">В рамках Критерия № 1 установлен, в том числе Показатель № 1:</text:span></text:span></text:p>
      <text:p text:style-name="P26"><text:span text:style-name="Default_20_Paragraph_20_Font"><text:span text:style-name="T79">«Критерий оценки: «Качественные, функциональные и экологические характеристики объекта закупки», показатель: «Качество работ». Содержание показателя: Обеспечение качества работ Подрядчиком.</text:span></text:span></text:p>
      <text:p text:style-name="P26"><text:span text:style-name="Default_20_Paragraph_20_Font"><text:span text:style-name="T79">Порядок начисления баллов: представлены в полном объеме и с надлежащим качеством все необходимые документы, подтверждающие обеспеченность качества работ Подрядчиком – предложению участника закупки присваивается 100 баллов, в ином случае предложению участника закупки присваивается 0 баллов. Существенным условием признания работ качественными является строгое соответствие результатов работ техническому заданию Заказчика. </text:span></text:span></text:p>
      <text:p text:style-name="P26"><text:span text:style-name="Default_20_Paragraph_20_Font"><text:span text:style-name="T79">Документы, необходимые для оценки предложения участника закупки по показателю «Качество работ»: участник закупки предоставляет Эскизный проект* в соответствии с техническом заданием, Требованиями по формированию Эскизного проекта.</text:span></text:span></text:p>
      <text:p text:style-name="P26"><text:span text:style-name="Default_20_Paragraph_20_Font"><text:span text:style-name="T79">Условия выполнения: участник закупки предоставляет Эскизный проект в строгом соответствии с Техническом заданием, Требованиями Заказчика». </text:span></text:span></text:p>
      <text:p text:style-name="P26"><text:span text:style-name="Default_20_Paragraph_20_Font"><text:span text:style-name="T79">Вместе с тем, в порядке оценки заявок в Конкурсной документации по Показателю 1 Критерия № 1 в нарушение п. 9 ч. 1 ст. 50 Закона о контрактной системе, не раскрыто содержание определяющее значение полного объема и надлежащего качества документов, подлежащих представлению участниками </text:span></text:span><text:soft-page-break/><text:span text:style-name="Default_20_Paragraph_20_Font"><text:span text:style-name="T79">закупки в своих заявках для получения оценки по указанному критерию.</text:span></text:span></text:p>
      <text:p text:style-name="P26"><text:span text:style-name="Default_20_Paragraph_20_Font"><text:span text:style-name="T79">Кроме того, согласно части </text:span></text:span><text:span text:style-name="Default_20_Paragraph_20_Font"><text:span text:style-name="T81">6</text:span></text:span><text:span text:style-name="Default_20_Paragraph_20_Font"><text:span text:style-name="T79"> статьи </text:span></text:span><text:span text:style-name="Default_20_Paragraph_20_Font"><text:span text:style-name="T81">31</text:span></text:span><text:span text:style-name="Default_20_Paragraph_20_Font"><text:span text:style-name="T79"> Закона о контрактной системе, </text:span></text:span><text:span text:style-name="Default_20_Paragraph_20_Font"><text:span text:style-name="T93">Заказчики не вправе устанавливать требования к участникам закупок в </text:span></text:span><text:span text:style-name="Default_20_Paragraph_20_Font"><text:span text:style-name="T93">нарушение требований Закона о контрактной системе.</text:span></text:span></text:p>
      <text:p text:style-name="P26"><text:span text:style-name="Default_20_Paragraph_20_Font"><text:span text:style-name="T79">В пункте 2.4 проекта контракта Конкурсной документации установлено: «Субподряд запрещен во всех случаях, кроме тех, когда для исполнения Контракта требуется наличии лицензии. Также разрешается привлекать Субподрядчиков на выполнение работ, предусмотренных п.7.1. «Инженерно-технические мероприятия по гражданской обороне» Перечня видов работ по подготовке проектной документации согласно Приказу Минрегиона РФ от 30.12.2009 № 624. Неисполнение указанной в настоящем пункте Контракта обязанности является существенным нарушением Контракта».</text:span></text:span></text:p>
      <text:p text:style-name="P23"><text:span text:style-name="Default_20_Paragraph_20_Font"><text:span text:style-name="T79"><text:tab/>Вместе с тем, положения Закона о контрактной системе не содержат возможность утверждать требование об исполнении работ лично. Следовательно указанные действия Заказчика, нарушают положения части 6 статьи 31 Закона о контрактной системе.</text:span></text:span></text:p>
      <text:p text:style-name="P25"><text:span text:style-name="T7"><text:tab/>Согласно части 4.2 статьи 7.30 КоАП, за утверждение</text:span><text:span text:style-name="T9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7">предусмотрена административная ответственность.</text:span></text:p>
      <text:p text:style-name="P60"><text:span text:style-name="T12"><text:tab/>Согласно материалам настоящего дела об административном правонарушении, ответственным лицом Заказчика, утвердившим <text:s/>Конкурсную документацию, является </text:span><text:span text:style-name="Основной_20_шрифт_20_абзаца"><text:span text:style-name="T13">п</text:span></text:span><text:span text:style-name="Основной_20_шрифт_20_абзаца"><text:span text:style-name="T73">роректор по экономическому развитию </text:span></text:span><text:span text:style-name="T84">и административно-хозяйственной работе </text:span><text:span text:style-name="T74">ФГАОУ ВО «Национальный исследовательский Нижегородский государственный университет <text:s text:c="31"/>им. Н.И. Лобачевского» </text:span><text:span text:style-name="T75">&lt;...&gt;</text:span><text:span text:style-name="Основной_20_шрифт_20_абзаца"><text:span text:style-name="T67">.</text:span></text:span></text:p>
      <text:p text:style-name="P17"><text:span text:style-name="T38"><text:tab/></text:span><text:span text:style-name="T39">Таким образом, в действиях должностного лица – </text:span><text:span text:style-name="Основной_20_шрифт_20_абзаца"><text:span text:style-name="T24">п</text:span></text:span><text:span text:style-name="Основной_20_шрифт_20_абзаца"><text:span text:style-name="T67">роректора по экономическому развитию </text:span></text:span><text:span text:style-name="T39">и административно-хозяйственной работе </text:span><text:span text:style-name="T67">ФГАОУ ВО «Национальный исследовательский Нижегородский государственный университет им. Н.И. Лобачевского»</text:span><text:span text:style-name="Основной_20_шрифт_20_абзаца"><text:span text:style-name="T72"> </text:span></text:span><text:span text:style-name="Основной_20_шрифт_20_абзаца"><text:span text:style-name="T67">– </text:span></text:span><text:span text:style-name="Основной_20_шрифт_20_абзаца"><text:span text:style-name="T69">&lt;...&gt;</text:span></text:span><text:span text:style-name="T24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9"><text:span text:style-name="T35"><text:tab/>Место совершения а</text:span><text:span text:style-name="T23">дминистративного правонарушения: г. Нижний Новгород , пр-т Гагарина, дом 23.</text:span></text:p>
      <text:p text:style-name="P9"><text:span text:style-name="Основной_20_шрифт_20_абзаца"><text:span text:style-name="T95"><text:tab/>Время совершения административного правонарушения : 24.06.2016.</text:span></text:span></text:p>
      <text:p text:style-name="P40"><text:span text:style-name="T56"><text:tab/>Протокол по настоящему делу об административном правонарушении</text:span><text:span text:style-name="T14"> <text:s text:c="5"/>составлен 16</text:span><text:span text:style-name="T15">.06.2017</text:span><text:span text:style-name="T14"> </text:span><text:span text:style-name="T58">&lt;...&gt;</text:span><text:span text:style-name="T57"> без </text:span><text:span text:style-name="T56">участия </text:span><text:span text:style-name="T57">лица, в отношении которого возбуждено настоящее дело об административном правонарушении.</text:span></text:p>
      <text:p text:style-name="P44"><text:tab/>В материалах настоящего дела об административном правонарушении <text:soft-page-break/>имеются доказательства надлежащего уведомления <text:span text:style-name="T98">&lt;...&gt;</text:span> о дате, времени и месте составления и подписания протокола по настоящему делу об административном правонарушении.</text:p>
      <text:p text:style-name="P40"><text:span text:style-name="T57"><text:tab/>Защитник на составление и подписание протокола по настоящему делу об административном правонарушении </text:span><text:span text:style-name="T56">не привлекался.</text:span></text:p>
      <text:p text:style-name="P42"><text:span text:style-name="T54"><text:tab/>Объяснения лица, в отношении которого возбуждено настоящее дело <text:s text:c="2"/></text:span><text:span text:style-name="T55">представлены.</text:span></text:p>
      <text:p text:style-name="P59"><text:tab/>Рассмотрение настоящего дела об административном правонарушении <text:s text:c="29"/>состоялось 23.06.2017 с <text:span text:style-name="T96">участием защитника </text:span><text:span text:style-name="T99">&lt;...&gt;</text:span><text:span text:style-name="T96"> по доверенности от 12.05.2017 б/н </text:span><text:span text:style-name="T99">&lt;...&gt;</text:span>.</text:p>
      <text:p text:style-name="P41"><text:span text:style-name="T41"><text:tab/>На рассмотрение настоящего дела </text:span><text:span text:style-name="T45">лицо, в отношении которого возбуждено настоящее дело об административном правонарушении, не явилось.</text:span></text:p>
      <text:p text:style-name="P43"><text:tab/>В материалах настоящего дела об административном правонарушении имеются доказательства надлежащего уведомления <text:s/><text:span text:style-name="T98">&lt;...&gt;</text:span> о дате, времени и месте рассмотрения настоящего дела об административном правонарушении.</text:p>
      <text:p text:style-name="P45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6">п</text:span></text:span><text:span text:style-name="Основной_20_шрифт_20_абзаца"><text:span text:style-name="T63">роректора по экономическому развитию </text:span></text:span><text:span text:style-name="T28">и административно-хозяйственной работе </text:span><text:span text:style-name="T63">ФГАОУ ВО «Национальный исследовательский Нижегородский государственный университет им. Н.И. Лобачевского»</text:span><text:span text:style-name="Основной_20_шрифт_20_абзаца"><text:span text:style-name="T63"> </text:span></text:span><text:span text:style-name="Основной_20_шрифт_20_абзаца"><text:span text:style-name="T65">&lt;...&gt;</text:span></text:span><text:span text:style-name="Основной_20_шрифт_20_абзаца"><text:span text:style-name="T30">,</text:span></text:span><text:span text:style-name="T18"> </text:span><text:span text:style-name="T31">нарушения положений </text:span><text:span text:style-name="T28">части 6 статьи 31, пункта 9 части 1 статьи 50</text:span><text:span text:style-name="Основной_20_шрифт_20_абзаца"><text:span text:style-name="T19"> </text:span></text:span><text:span text:style-name="Основной_20_шрифт_20_абзаца"><text:span text:style-name="T34">Закона о контрактной системе.</text:span></text:span></text:p>
      <text:p text:style-name="P42"><text:span text:style-name="Основной_20_шрифт_20_абзаца"><text:span text:style-name="T34"><text:tab/>Доводы </text:span></text:span><text:span text:style-name="Основной_20_шрифт_20_абзаца"><text:span text:style-name="T37">&lt;...&gt;</text:span></text:span><text:span text:style-name="Основной_20_шрифт_20_абзаца"><text:span text:style-name="T34"> в представленных объяснениях</text:span></text:span><text:span text:style-name="Основной_20_шрифт_20_абзаца"><text:span text:style-name="T30">, опровергаются материалами настоящего дела об административном правонарушении.</text:span></text:span></text:p>
      <text:p text:style-name="P10"><text:tab/>Тем самым, <text:span text:style-name="T98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1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1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43"><text:tab/>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Strong_20_Emphasis"><text:span text:style-name="T44"> </text:span></text:span><text:span text:style-name="T4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7"><text:soft-page-break/><text:span text:style-name="T46"><text:tab/>Относительно ходатайства </text:span><text:span text:style-name="T50">&lt;...&gt;</text:span><text:span text:style-name="T42"> о прекращении </text:span><text:span text:style-name="T51">производства по делу об административном правонарушении по статье 2.9 КоАП, в связи с тем, что выявленные недостатки не имели никаких негативных последствий для участников Аукциона,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42">уполномоченное на рассмотрение настоящего дела об административном правонарушении, пришло к выводу о том, что оно не подлежит</text:span><text:span text:style-name="T46"> удовлетворению по следующим основаниям.</text:span></text:p>
      <text:p text:style-name="P50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0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50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51"><text:span text:style-name="T97"><text:tab/>Вместе с тем, объектом правонарушения предусмотренного частью </text:span><text:span text:style-name="T43">4.2 статьи 7.30</text:span><text:span text:style-name="T97"> КоАП являются отношения в сфере собственности и установленный порядок отбора поставщиков (подрядчиков, исполнителей).</text:span></text:p>
      <text:p text:style-name="P50"><text:tab/>При этом объективную сторону данного правонарушения образует сам факт утверждения Конкурсной документации <text:s/>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4"><text:soft-page-break/><text:tab/>Таким образом, обстоятельств свидетельствующих о малозначительности совершенного <text:span text:style-name="T98">&lt;...&gt;</text:span> административного правонарушения, должностным лицом, уполномоченным на рассмотрение настоящего дела, не выявлено. </text:p>
      <text:p text:style-name="P14"><text:tab/>Обстоятельства, смягчающих административную ответственность, не установлены.</text:p>
      <text:p text:style-name="P12"><text:tab/>Обстоятельства, отягчающих административную ответственность, не установлены.</text:p>
      <text:p text:style-name="P13"><text:span text:style-name="T47"><text:tab/>Таким образом, в действиях </text:span><text:span text:style-name="Основной_20_шрифт_20_абзаца"><text:span text:style-name="T25">п</text:span></text:span><text:span text:style-name="Основной_20_шрифт_20_абзаца"><text:span text:style-name="T68">роректора по экономическому развитию </text:span></text:span><text:span text:style-name="Основной_20_шрифт_20_абзаца"><text:span text:style-name="T40">и административно-хозяйственной работе </text:span></text:span><text:span text:style-name="Основной_20_шрифт_20_абзаца"><text:span text:style-name="T68">ФГАОУ ВО «Национальный исследовательский Нижегородский государственный университет <text:s text:c="31"/>им. Н.И. Лобачевского» </text:span></text:span><text:span text:style-name="Основной_20_шрифт_20_абзаца"><text:span text:style-name="T70">&lt;...&gt;</text:span></text:span><text:span text:style-name="T26">, </text:span><text:span text:style-name="T25">выразившихся </text:span><text:span text:style-name="T40">в </text:span><text:span text:style-name="T25">утверждении</text:span><text:span text:style-name="T43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8"><text:span text:style-name="T48"><text:tab/>Согласно части 4.2 статьи 7.30 КоАП</text:span><text:span text:style-name="T47"> совершение указанного административного правонарушения</text:span><text:span text:style-name="T49">, влечет наложение административного штрафа на должностных лиц в размере трех тысяч рублей.</text:span></text:p>
      <text:p text:style-name="P15"><text:tab/>Руководствуясь статьями 7.30, 23.66, 29.9 КоАП,</text:p>
      <text:p text:style-name="P52"/>
      <text:p text:style-name="P52">ПОСТАНОВИЛ:</text:p>
      <text:p text:style-name="P52"/>
      <text:p text:style-name="P19"><text:span text:style-name="T79"><text:tab/>1. Признать в действиях </text:span><text:span text:style-name="Основной_20_шрифт_20_абзаца"><text:span text:style-name="T17">п</text:span></text:span><text:span text:style-name="Основной_20_шрифт_20_абзаца"><text:span text:style-name="T64">роректора по экономическому развитию </text:span></text:span><text:span text:style-name="Основной_20_шрифт_20_абзаца"><text:span text:style-name="T29">и административно-хозяйственной работе </text:span></text:span><text:span text:style-name="Основной_20_шрифт_20_абзаца"><text:span text:style-name="T64">ФГАОУ ВО «Национальный исследовательский Нижегородский государственный университет <text:s text:c="30"/>им. Н.И. Лобачевского» </text:span></text:span><text:span text:style-name="Основной_20_шрифт_20_абзаца"><text:span text:style-name="T66">&lt;...&gt;</text:span></text:span><text:span text:style-name="T28"> </text:span><text:span text:style-name="T80">нарушение</text:span><text:span text:style-name="T36"> </text:span><text:span text:style-name="T31">положений </text:span><text:span text:style-name="Основной_20_шрифт_20_абзаца"><text:span text:style-name="T16">части 6 статьи 31, пункта 9 части 1 статьи 50</text:span></text:span><text:span text:style-name="Основной_20_шрифт_20_абзаца"><text:span text:style-name="T19"> </text:span></text:span><text:span text:style-name="Основной_20_шрифт_20_абзаца"><text:span text:style-name="T34">Закона о контрактной системе</text:span></text:span><text:span text:style-name="T31">.</text:span></text:p>
      <text:p text:style-name="P19"><text:span text:style-name="T79"><text:tab/>2. Нарушение </text:span><text:span text:style-name="Основной_20_шрифт_20_абзаца"><text:span text:style-name="T17">п</text:span></text:span><text:span text:style-name="Основной_20_шрифт_20_абзаца"><text:span text:style-name="T64">роректором по экономическому развитию </text:span></text:span><text:span text:style-name="Основной_20_шрифт_20_абзаца"><text:span text:style-name="T29">и административно-хозяйственной работе </text:span></text:span><text:span text:style-name="Основной_20_шрифт_20_абзаца"><text:span text:style-name="T64">ФГАОУ ВО «Национальный исследовательский Нижегородский государственный университет <text:s text:c="20"/>им. Н.И. Лобачевского» </text:span></text:span><text:span text:style-name="Основной_20_шрифт_20_абзаца"><text:span text:style-name="T66">&lt;...&gt;</text:span></text:span><text:span text:style-name="T20"> </text:span><text:span text:style-name="T79">требований законодательства Российской Федерации о </text:span><text:span text:style-name="T33">контрактной системе в сфере закупок</text:span><text:span text:style-name="T79">, влечет административную ответственность, предусмотренную частью 4.2 статьи 7.30 КоАП.</text:span></text:p>
      <text:p text:style-name="P19"><text:span text:style-name="T79"><text:tab/>3. Наложить на </text:span><text:span text:style-name="Основной_20_шрифт_20_абзаца"><text:span text:style-name="T16">п</text:span></text:span><text:span text:style-name="Основной_20_шрифт_20_абзаца"><text:span text:style-name="T63">роректора по экономическому развитию </text:span></text:span><text:span text:style-name="T28">и административно-хозяйственной работе </text:span><text:span text:style-name="T63">ФГАОУ ВО «Национальный исследовательский Нижегородский государственный университет <text:s text:c="31"/>им. Н.И. Лобачевского»</text:span><text:span text:style-name="Основной_20_шрифт_20_абзаца"><text:span text:style-name="T71"> </text:span></text:span><text:span text:style-name="Основной_20_шрифт_20_абзаца"><text:span text:style-name="T63">– </text:span></text:span><text:span text:style-name="Основной_20_шрифт_20_абзаца"><text:span text:style-name="T66">&lt;...&gt;</text:span></text:span><text:span text:style-name="Основной_20_шрифт_20_абзаца"><text:span text:style-name="T21">,</text:span></text:span><text:span text:style-name="T52"> </text:span><text:span text:style-name="T79">штраф в размере 3 000 (трех тысяч) рублей.</text:span></text:p>
      <text:p text:style-name="P53"/>
      <text:p text:style-name="P20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22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22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98">sharova</text:span><text:span text:style-name="T6">@fas.gov.ru</text:span><text:span text:style-name="T59">.</text:span><text:span text:style-name="T98"> </text:span><text:span text:style-name="T10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71F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714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67143(2) </text:p></draw:text-box></draw:frame><draw:frame draw:style-name="Mfr2" draw:name="SpdBarcode" text:anchor-type="paragraph" svg:x="0cm" svg:width="3.6cm" svg:height="0.78cm" draw:z-index="7"><draw:image xlink:href="Pictures/10000201000000780000001AFE71FC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1:13:55.12</meta:creation-date>
    <meta:generator>OpenOffice.org/3.4.1$Win32 OpenOffice.org_project/341m1$Build-9593</meta:generator>
    <dc:date>2017-07-24T15:03:41.99</dc:date>
    <meta:print-date>2017-06-27T11:17:23.62</meta:print-date>
    <meta:document-statistic meta:table-count="0" meta:image-count="1" meta:object-count="0" meta:page-count="7" meta:paragraph-count="78" meta:word-count="1913" meta:character-count="16415"/>
    <meta:user-defined meta:name="Поле 1"/>
    <meta:user-defined meta:name="Поле 2"/>
    <meta:user-defined meta:name="Поле 3"/>
    <meta:user-defined meta:name="Поле 4"/>
  </office:meta>
</office:document-meta>
</file>