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6053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7" style:family="paragraph" style:parent-style-name="Text_20_body">
      <style:text-properties style:font-name="Times New Roman1" fo:font-size="10pt"/>
    </style:style>
    <style:style style:name="P18" style:family="paragraph" style:parent-style-name="Text_20_body">
      <style:text-properties style:font-name="Times New Roman1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1ac8ed-d889-4994-9fd8-3568292f5293" text:name="BossProviderVariable"/>
      </text:user-field-decls>
      <text:p text:style-name="P24"><text:span text:style-name="T1">ОПРЕДЕЛЕНИЕ</text:span></text:p>
      <text:p text:style-name="P11">о назначении времени и места рассмотрения дела</text:p>
      <text:p text:style-name="P7"><text:span text:style-name="T2">об административном правонарушении </text:span><text:span text:style-name="T6">№ 223ФЗ-508/16/АК363-17</text:span></text:p>
      <text:p text:style-name="P8"/>
      <text:p text:style-name="P8"/>
      <text:p text:style-name="P7"/>
      <text:p text:style-name="P14">«21» июля 2017 <text:s text:c="93"/>г. Москва</text:p>
      <text:p text:style-name="P15"/>
      <text:p text:style-name="P22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определением от 26.06.2017 по делу </text:span><text:span text:style-name="T6">№ 223ФЗ-508/16/АК363-17</text:span><text:span text:style-name="T13"> </text:span><text:span text:style-name="T3">в отношении</text:span><text:span text:style-name="Основной_20_шрифт_20_абзаца"><text:span text:style-name="T14"> </text:span></text:span><text:span text:style-name="Основной_20_шрифт_20_абзаца"><text:span text:style-name="T18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21">(ИНН 17708503727, КПП 770801001, ОГРН 1037739877295</text:span></text:span><text:span text:style-name="Основной_20_шрифт_20_абзаца"><text:span text:style-name="T17">)</text:span></text:span><text:span text:style-name="T3">, по факту нарушения</text:span><text:span text:style-name="Default_20_Paragraph_20_Font"><text:span text:style-name="T10"> пунктов 12, 13 части 10</text:span></text:span><text:span text:style-name="Основной_20_шрифт_20_абзаца"><text:span text:style-name="T20"> статьи 4</text:span></text:span><text:span text:style-name="Default_20_Paragraph_20_Font"><text:span text:style-name="T10"> </text:span></text:span><text:span text:style-name="Default_20_Paragraph_20_Font"><text:span text:style-name="T11">Федерального закона от </text:span></text:span><text:span text:style-name="T1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8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1 КоАП,</text:p>
      <text:p text:style-name="P16"/>
      <text:p text:style-name="P16">ОПРЕДЕЛИЛА:</text:p>
      <text:p text:style-name="P19"><text:span text:style-name="T22"><text:tab/>Назначить дело об административном правонарушении <text:s text:c="54"/></text:span><text:span text:style-name="T12"><text:s/></text:span><text:span text:style-name="T6">№ 223ФЗ-508/16/АК363-17</text:span><text:span text:style-name="Основной_20_шрифт_20_абзаца"><text:span text:style-name="T9"> </text:span></text:span><text:span text:style-name="Основной_20_шрифт_20_абзаца"><text:span text:style-name="T7">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19">ОАО «РЖД» к</text:span></text:span><text:span text:style-name="T23"> рассмотрению </text:span><text:span text:style-name="T22">на</text:span><text:span text:style-name="T25"> «25» июля</text:span><text:span text:style-name="T24"> 2017 в «10» часов «40» минут </text:span><text:span text:style-name="T22">по адресу: <text:s/>г. Москва, ул. Садовая Кудринская, д. 11, </text:span><text:span text:style-name="T25">каб. 258.</text:span></text:p>
      <text:p text:style-name="P20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605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6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613(1) </text:p></draw:text-box></draw:frame><draw:frame draw:style-name="Mfr2" draw:name="SpdBarcode" text:anchor-type="paragraph" svg:x="0cm" svg:width="3.6cm" svg:height="0.78cm" draw:z-index="1"><draw:image xlink:href="Pictures/10000201000000780000001A0C6053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1:15:04.27</meta:creation-date>
    <meta:generator>OpenOffice.org/3.4.1$Win32 OpenOffice.org_project/341m1$Build-9593</meta:generator>
    <dc:date>2017-07-24T15:10:25.54</dc:date>
    <meta:document-statistic meta:table-count="0" meta:image-count="1" meta:object-count="0" meta:page-count="1" meta:paragraph-count="12" meta:word-count="189" meta:character-count="1585"/>
    <meta:user-defined meta:name="Поле 1"/>
    <meta:user-defined meta:name="Поле 2"/>
    <meta:user-defined meta:name="Поле 3"/>
    <meta:user-defined meta:name="Поле 4"/>
  </office:meta>
</office:document-meta>
</file>