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AD2E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">
      <style:paragraph-properties fo:margin-left="9.5cm" fo:margin-right="0cm" fo:margin-top="0cm" fo:margin-bottom="0cm" style:line-height-at-least="0.64cm" fo:text-align="start" style:justify-single-word="false" fo:text-indent="0cm" style:auto-text-indent="false"/>
    </style:style>
    <style:style style:name="P5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8.25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0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color="#000000" fo:font-size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orphans="2" fo:widows="2" fo:hyphenation-ladder-count="no-limit" fo:text-indent="1.251cm" style:auto-text-indent="false" fo:background-color="#ffffff" style:text-autospace="none" style:vertical-align="auto">
        <style:tab-stops>
          <style:tab-stop style:position="2cm"/>
        </style:tab-stops>
        <style:background-image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orphans="2" fo:widows="2" fo:hyphenation-ladder-count="no-limit" fo:text-indent="1.251cm" style:auto-text-indent="false" fo:background-color="#ffffff" style:text-autospace="none" style:vertical-align="auto">
        <style:tab-stops>
          <style:tab-stop style:position="14.446cm"/>
        </style:tab-stops>
        <style:background-image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P13" style:family="paragraph" style:parent-style-name="Обычный">
      <style:paragraph-properties fo:margin-left="0cm" fo:margin-right="0cm" fo:margin-top="0cm" fo:margin-bottom="0cm" style:line-height-at-least="0.64cm" fo:text-align="justify" style:justify-single-word="false" fo:orphans="2" fo:widows="2" fo:hyphenation-ladder-count="no-limit" fo:text-indent="1.251cm" style:auto-text-indent="false" style:text-autospace="none" style:vertical-align="auto"/>
      <style:text-properties fo:hyphenate="false" fo:hyphenation-remain-char-count="0" fo:hyphenation-push-char-count="0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fo:font-weight="bold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style:line-height-at-least="0.64cm" fo:text-align="justify" style:justify-single-word="false" fo:orphans="2" fo:widows="2" fo:hyphenation-ladder-count="no-limit" fo:text-indent="1.251cm" style:auto-text-indent="false" style:text-autospace="none" style:vertical-align="auto"/>
      <style:text-properties fo:hyphenate="false" fo:hyphenation-remain-char-count="0" fo:hyphenation-push-char-count="0"/>
    </style:style>
    <style:style style:name="P2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8.966cm" fo:margin-right="0cm" fo:text-indent="0.028cm" style:auto-text-indent="false"/>
    </style:style>
    <style:style style:name="P28" style:family="paragraph" style:parent-style-name="Standard">
      <style:paragraph-properties fo:margin-left="8.966cm" fo:margin-right="0cm" fo:text-align="start" style:justify-single-word="false" fo:text-indent="0.028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8.966cm" fo:margin-right="0cm" fo:text-indent="0.028cm" style:auto-text-indent="false"/>
      <style:text-properties fo:font-size="14pt" style:font-size-asian="14pt" style:font-size-complex="14pt"/>
    </style:style>
    <style:style style:name="P30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Table_20_Contents">
      <style:paragraph-properties fo:margin-left="0.026cm" fo:margin-right="0cm" fo:margin-top="0cm" fo:margin-bottom="0cm" style:line-height-at-least="0.64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font-size="14pt" fo:font-weight="bold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1cm" style:auto-text-indent="false"/>
      <style:text-properties fo:color="#000000" style:font-name="Times New Roman" fo:font-size="14pt" fo:font-weight="bold" style:font-size-asian="14pt" style:font-size-complex="14pt"/>
    </style:style>
    <style:style style:name="P39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4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/>
    </style:style>
    <style:style style:name="P4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fo:background-color="transparent" style:font-name-asian="Times New Roman3" style:font-size-asian="10pt" style:language-asian="ru" style:country-asian="RU" style:font-style-asian="normal" style:font-weight-asian="normal" style:font-name-complex="Courier New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NewRomanPSMT" style:font-size-asian="13.5pt" style:language-asian="zxx" style:country-asian="none" style:font-style-asian="italic" style:font-weight-asian="bold" style:font-name-complex="Times New Roman" style:font-size-complex="13.5pt" style:language-complex="zxx" style:country-complex="none" style:font-style-complex="italic" style:font-weight-complex="bold"/>
    </style:style>
    <style:style style:name="T4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font-variant="normal" fo:text-transform="none" style:use-window-font-color="true" style:font-name="Times New Roman" fo:font-size="14pt" fo:letter-spacing="normal" fo:language="en" fo:country="US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" fo:letter-spacing="normal" fo:language="ru" fo:country="RU" fo:font-style="normal" fo:background-color="transparent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font-variant="normal" fo:text-transform="none" fo:color="#000000" style:font-name="Times New Roman" fo:letter-spacing="normal" fo:font-style="normal" fo:font-weight="normal" style:letter-kern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etter-spacing="normal" fo:font-style="normal" fo:font-weight="normal" style:letter-kern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ize-asian="13.5pt" style:font-style-asian="italic" style:font-weight-asian="bold" style:font-name-complex="Times New Roman" style:font-size-complex="13.5pt" style:font-style-complex="italic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fo:letter-spacing="normal" fo:background-color="transparent" style:font-name-asian="TimesNewRomanPSMT" style:font-size-asian="13.5pt" style:font-style-asian="italic" style:font-weight-asian="bold" style:font-name-complex="Times New Roman" style:font-size-complex="13.5pt" style:font-style-complex="italic" style:font-weight-complex="bold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style:font-size-asian="14pt" style:font-size-complex="14pt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normal" style:font-weight-asian="normal" style:font-weight-complex="normal"/>
    </style:style>
    <style:style style:name="T33" style:family="text">
      <style:text-properties fo:font-size="14pt"/>
    </style:style>
    <style:style style:name="T34" style:family="text">
      <style:text-properties fo:font-size="14pt" fo:background-color="#ffffff"/>
    </style:style>
    <style:style style:name="T35" style:family="text">
      <style:text-properties fo:font-size="14pt" fo:background-color="#ffffff" style:font-size-asian="14pt"/>
    </style:style>
    <style:style style:name="T36" style:family="text">
      <style:text-properties fo:font-size="14pt" fo:font-style="normal" style:font-size-asian="14pt" style:font-style-asian="normal" style:font-style-complex="normal"/>
    </style:style>
    <style:style style:name="T37" style:family="text">
      <style:text-properties fo:font-size="14pt" fo:language="en" fo:country="US"/>
    </style:style>
    <style:style style:name="T38" style:family="text">
      <style:text-properties fo:font-size="14pt" fo:language="en" fo:country="US" style:font-size-asian="14pt"/>
    </style:style>
    <style:style style:name="T39" style:family="text">
      <style:text-properties fo:font-size="14pt" fo:language="en" fo:country="US" style:font-size-asian="14pt" style:font-size-complex="14pt"/>
    </style:style>
    <style:style style:name="T40" style:family="text">
      <style:text-properties fo:font-size="14pt" fo:language="en" fo:country="US" fo:font-style="italic" style:letter-kerning="false" style:font-name-asian="Times New Roman" style:font-size-asian="14pt" style:language-asian="ru" style:country-asian="RU" style:font-style-asian="italic" style:font-name-complex="Times New Roman CYR" style:font-size-complex="14pt" style:language-complex="ar" style:country-complex="SA"/>
    </style:style>
    <style:style style:name="T41" style:family="text">
      <style:text-properties fo:font-size="14pt" style:font-size-asian="14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4" style:family="text">
      <style:text-properties fo:font-size="14pt" style:letter-kerning="false" style:font-name-asian="Times New Roman" style:font-size-asian="14pt" style:language-asian="ru" style:country-asian="RU" style:font-name-complex="Times New Roman CYR" style:font-size-complex="14pt" style:language-complex="ar" style:country-complex="SA"/>
    </style:style>
    <style:style style:name="T45" style:family="text">
      <style:text-properties fo:font-size="14pt" fo:font-style="italic" style:letter-kerning="false" style:font-name-asian="Times New Roman" style:font-size-asian="14pt" style:language-asian="ru" style:country-asian="RU" style:font-style-asian="italic" style:font-name-complex="Times New Roman CYR" style:font-size-complex="14pt" style:language-complex="ar" style:country-complex="SA"/>
    </style:style>
    <style:style style:name="T46" style:family="text">
      <style:text-properties fo:font-size="14pt" fo:font-style="italic" style:font-size-asian="14pt" style:font-style-asian="italic" style:font-size-complex="14pt" style:font-style-complex="italic"/>
    </style:style>
    <style:style style:name="T47" style:family="text">
      <style:text-properties fo:font-size="14pt" fo:font-style="italic" style:font-size-asian="14pt" style:font-style-asian="italic" style:font-style-complex="italic"/>
    </style:style>
    <style:style style:name="T48" style:family="text">
      <style:text-properties fo:color="#000000" fo:font-size="14pt" fo:background-color="#ffffff"/>
    </style:style>
    <style:style style:name="T49" style:family="text">
      <style:text-properties fo:color="#000000" fo:font-size="14pt" style:font-size-asian="14pt" style:font-size-complex="14pt"/>
    </style:style>
    <style:style style:name="T50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51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2" style:family="text">
      <style:text-properties fo:color="#000000" fo:language="ru" fo:country="RU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62" style:family="text">
      <style:text-properties style:text-line-through-style="none" style:text-position="0% 100%" style:font-name="Times New Roman2" fo:language="ru" fo:country="RU" fo:font-style="normal" style:text-underline-style="none" fo:font-weight="normal" style:letter-kern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63" style:family="text">
      <style:text-properties style:text-line-through-style="none" style:text-position="super 58%" style:font-name="Times New Roman2" fo:language="ru" fo:country="RU" fo:font-style="normal" style:text-underline-style="none" fo:font-weight="normal" style:letter-kern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64" style:family="text">
      <style:text-properties style:use-window-font-color="true" style:font-name="Times New Roman2" fo:font-size="14pt" style:font-size-asian="14pt" style:font-size-complex="14pt"/>
    </style:style>
    <style:style style:name="T6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6" style:family="text">
      <style:text-properties style:font-name="Times New Roman CYR" fo:font-size="14pt" style:letter-kerning="false" style:font-name-asian="Times New Roman" style:font-size-asian="14pt" style:language-asian="ru" style:country-asian="RU" style:font-name-complex="Times New Roman CYR" style:font-size-complex="14pt" style:language-complex="ar" style:country-complex="SA"/>
    </style:style>
    <style:style style:name="T67" style:family="text">
      <style:text-properties style:font-name="Times New Roman CYR" fo:font-size="14pt" fo:font-style="italic" style:letter-kerning="false" style:font-name-asian="Times New Roman" style:font-size-asian="14pt" style:language-asian="ru" style:country-asian="RU" style:font-style-asian="italic" style:font-name-complex="Times New Roman CYR" style:font-size-complex="14pt" style:language-complex="ar" style:country-complex="SA"/>
    </style:style>
    <style:style style:name="T6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2f0853-9214-4d97-8d7a-21425e2a6648" text:name="BossProviderVariable"/>
      </text:user-field-decls>
      <text:p text:style-name="P39"/>
      <text:p text:style-name="P30"><text:span text:style-name="T68">ПОСТАНОВЛЕНИЕ</text:span></text:p>
      <text:p text:style-name="P36">о наложении штрафа по делу</text:p>
      <text:p text:style-name="P30"><text:span text:style-name="T27">об административном правонарушении </text:span><text:span text:style-name="T30">№ 4-14.32</text:span><text:span text:style-name="T32">-633/00-22-17</text:span></text:p>
      <text:p text:style-name="P31"/>
      <text:p text:style-name="P32">«29» июня 2017 г. <text:s text:c="89"/>г. Москва</text:p>
      <text:p text:style-name="P8"><text:span text:style-name="Основной_20_шрифт_20_абзаца"><text:span text:style-name="T6"/></text:span></text:p>
      <text:p text:style-name="P26"><text:span text:style-name="T34">Я, Статс-секретарь — </text:span><text:span text:style-name="T48">заместитель руководителя Федеральной антимонопольной службы Цариковский Андрей Юрьевич</text:span><text:span text:style-name="T34">, рассмотрев материалы дела об административном правонарушен</text:span><text:span text:style-name="T33">ии № 4-14.32-633/00-22-17, возбужденного в отношении </text:span><text:span text:style-name="T37">&lt;...&gt;</text:span><text:span text:style-name="Основной_20_шрифт_20_абзаца"><text:span text:style-name="T4"> (директора общества с ограниченной ответственностью «Интермед+» (ИНН 5638063868; место нахождения: Оренбургская область, Оренбургский р-н, с. Подгородняя Покровка, ул. Покровская-2, д. 10; далее также — ООО «Интермед+»</text:span></text:span><text:span text:style-name="Основной_20_шрифт_20_абзаца"><text:span text:style-name="T5">) в период </text:span></text:span><text:span text:style-name="Основной_20_шрифт_20_абзаца"><text:span text:style-name="T4">участия в соглашении (</text:span></text:span><text:span text:style-name="Основной_20_шрифт_20_абзаца"><text:span text:style-name="T5">с </text:span></text:span><text:span text:style-name="Основной_20_шрифт_20_абзаца"><text:span text:style-name="T4">29</text:span></text:span><text:span text:style-name="Основной_20_шрифт_20_абзаца"><text:span text:style-name="T24">.09.2015 по 31.12.2015))</text:span></text:span><text:span text:style-name="T33">, <text:s/>в присутствии </text:span><text:span text:style-name="Основной_20_шрифт_20_абзаца"><text:span text:style-name="T17">&lt;...&gt;</text:span></text:span><text:span text:style-name="T33">, надлежащим образом уведомленной о времени и месте рассмотрения дела об административном правонарушении <text:s/>№ 4-14.32-633/00-22-17, </text:span></text:p>
      <text:p text:style-name="P14"><text:span text:style-name="Основной_20_шрифт_20_абзаца"><text:span text:style-name="T7"><text:s/></text:span></text:span></text:p>
      <text:p text:style-name="P37"><text:span text:style-name="Основной_20_шрифт_20_абзаца"><text:span text:style-name="T10">УСТАНОВИЛ:</text:span></text:span></text:p>
      <text:p text:style-name="P37"><text:span text:style-name="Основной_20_шрифт_20_абзаца"><text:span text:style-name="T10"/></text:span></text:p>
      <text:p text:style-name="P25"><text:span text:style-name="Основной_20_шрифт_20_абзаца"><text:span text:style-name="T43">Приказом ФАС России от 23.03.2016 № 314/16 возбуждено дело № 1-11-51/00-22-16 о нарушении антимонопольного законодательства по признакам нарушения ООО «Башторг» и ООО «Интермед+» пункта 2 части 1 статьи 11</text:span></text:span><text:span text:style-name="T65"> Федерального закона от 26.07.2006 № 135-ФЗ «О защите конкуренции» (далее также — Закон о защите конкуренции).</text:span></text:p>
      <text:p text:style-name="P11"><text:span text:style-name="Основной_20_шрифт_20_абзаца"><text:span text:style-name="T18">О</text:span></text:span><text:span text:style-name="Основной_20_шрифт_20_абзаца"><text:span text:style-name="T19">пределением ФАС России от 25.04.2016 к участию в рассмотрении дела № 1-11-51/00-22-16 в качестве </text:span></text:span><text:span text:style-name="Основной_20_шрифт_20_абзаца"><text:span text:style-name="T18">ответчика по делу было привлечено ООО «Бизнесгрупп», являющееся преемником прав и обязанностей ликвидированного ООО «Интермед+».</text:span></text:span></text:p>
      <text:p text:style-name="P12"><text:span text:style-name="Основной_20_шрифт_20_абзаца"><text:span text:style-name="T18">По результатам рассмотрения дела № 1-11-51/00-22-16 ФАС России 01.07.2016 принято решение (исх. от 04.07.2016 № 22/45201/16) (далее также — Решение по делу № 1-11-51/00-22-16), которым установлено следующее.</text:span></text:span></text:p>
      <text:p text:style-name="P13"><text:span text:style-name="Основной_20_шрифт_20_абзаца"><text:span text:style-name="T43">29.09.2015 </text:span></text:span><text:span text:style-name="Основной_20_шрифт_20_абзаца"><text:span text:style-name="T66">федеральное государственное казённое учреждение </text:span></text:span><text:span text:style-name="Основной_20_шрифт_20_абзаца"><text:span text:style-name="T43">«426 </text:span></text:span><text:span text:style-name="Основной_20_шрифт_20_абзаца"><text:span text:style-name="T66">военный госпиталь</text:span></text:span><text:span text:style-name="Основной_20_шрифт_20_абзаца"><text:span text:style-name="T43">» </text:span></text:span><text:span text:style-name="Основной_20_шрифт_20_абзаца"><text:span text:style-name="T66">Министерства обороны Российской Федерации (далее также – ФГКУ </text:span></text:span><text:span text:style-name="Основной_20_шрифт_20_абзаца"><text:span text:style-name="T43">«426 </text:span></text:span><text:span text:style-name="Основной_20_шрифт_20_абзаца"><text:span text:style-name="T66">военный госпиталь</text:span></text:span><text:span text:style-name="Основной_20_шрифт_20_абзаца"><text:span text:style-name="T43">» </text:span></text:span><text:span text:style-name="Основной_20_шрифт_20_абзаца"><text:span text:style-name="T66">Минобороны России; заказчик) разместило на сайте </text:span></text:span><text:span text:style-name="Основной_20_шрифт_20_абзаца"><text:span text:style-name="T40">zakupki</text:span></text:span><text:span text:style-name="Основной_20_шрифт_20_абзаца"><text:span text:style-name="T45">.</text:span></text:span><text:span text:style-name="Основной_20_шрифт_20_абзаца"><text:span text:style-name="T40">gov</text:span></text:span><text:span text:style-name="Основной_20_шрифт_20_абзаца"><text:span text:style-name="T45">.</text:span></text:span><text:span text:style-name="Основной_20_шрифт_20_абзаца"><text:span text:style-name="T40">ru</text:span></text:span><text:span text:style-name="Основной_20_шрифт_20_абзаца"><text:span text:style-name="T66"> </text:span></text:span><text:span text:style-name="Основной_20_шрифт_20_абзаца"><text:span text:style-name="T44">извещение о проведении </text:span></text:span><text:span text:style-name="Основной_20_шрифт_20_абзаца"><text:span text:style-name="T66">открытого </text:span></text:span><text:soft-page-break/><text:span text:style-name="Основной_20_шрифт_20_абзаца"><text:span text:style-name="T66">аукциона в электронной форме № 0842100002815000173 на поставку медицинских изделий с начальной (максимальной) ценой контракта 15 044 000 </text:span></text:span><text:span text:style-name="Основной_20_шрифт_20_абзаца"><text:span text:style-name="T67">(пятнадцать миллионов сорок четыре тысячи)</text:span></text:span><text:span text:style-name="Основной_20_шрифт_20_абзаца"><text:span text:style-name="T66"> рублей (далее также – Аукцион).</text:span></text:span></text:p>
      <text:p text:style-name="P15">Срок, предусмотренный для подачи заявок — с 29.09.2015 по 15.10.2015, дата проведения аукциона — 22.10.2015, согласно извещению.</text:p>
      <text:p text:style-name="P17"><text:span text:style-name="Основной_20_шрифт_20_абзаца"><text:span text:style-name="T49">В период до подачи заявок на участие в Аукционе ООО «Башторг» и ООО «Интермед+» (далее также - участники Соглашения) </text:span></text:span><text:span text:style-name="Основной_20_шрифт_20_абзаца"><text:span text:style-name="T50">заключили антиконкурентное соглашение</text:span></text:span><text:span text:style-name="Основной_20_шрифт_20_абзаца"><text:span text:style-name="T49"> (далее также - Соглашение), </text:span></text:span><text:span text:style-name="Основной_20_шрифт_20_абзаца"><text:span text:style-name="T50">целью которого являлось поддержание цены на Аукционе. </text:span></text:span><text:span text:style-name="Основной_20_шрифт_20_абзаца"><text:span text:style-name="T49">Данное антиконкурентное соглашение исполнялось до 31.12.2015 включительно (31.12.2015 — дата подписания акта <text:s/>исполнения поставщиком обязательств по государственному контракту).</text:span></text:span></text:p>
      <text:p text:style-name="P17"><text:span text:style-name="Основной_20_шрифт_20_абзаца"><text:span text:style-name="T41">В рамках совместной подготовки к участию в Аукционе ООО «Интермед+» через третье лицо предоставило ООО «Башторг» денежные средства для последующего внесения их в обеспечение исполнения государственного контракта. Также участники Соглашения осуществили совместную подготовку заявок на участие в Аукционе, что подтверждается наличием в составе заявок документов (электронных файлов), имеющих </text:span></text:span><text:span text:style-name="Основной_20_шрифт_20_абзаца"><text:span text:style-name="T41">одинаковые свойства.</text:span></text:span></text:p>
      <text:p text:style-name="P17"><text:span text:style-name="Основной_20_шрифт_20_абзаца"><text:span text:style-name="T42">Совместно подготовленные заявки ООО «Башторг» и ООО «Интермед+» подали на участие в Аукционе посредством информационно-телекоммуникационной сети «Интернет» (далее — сеть «Интернет) с одного </text:span></text:span><text:span text:style-name="Основной_20_шрифт_20_абзаца"><text:span text:style-name="T39">IP</text:span></text:span><text:span text:style-name="Основной_20_шрифт_20_абзаца"><text:span text:style-name="T42"> – адреса.</text:span></text:span></text:p>
      <text:p text:style-name="P17"><text:span text:style-name="Основной_20_шрифт_20_абзаца"><text:span text:style-name="T42">22.10.2015 был проведен Аукцион в ходе которого <text:s/>ООО «Башторг» и ООО «Интермед+» сделали всего по одному ценовому предложению, снизив начальную (максимальную) цену контракта на 150 440 </text:span></text:span><text:span text:style-name="Основной_20_шрифт_20_абзаца"><text:span text:style-name="T46">(сто пятьдесят тысяч четыреста сорок)</text:span></text:span><text:span text:style-name="Основной_20_шрифт_20_абзаца"><text:span text:style-name="T42"> рублей (1 %). Ценовые предложения подавались участниками Соглашения также с одного </text:span></text:span><text:span text:style-name="Основной_20_шрифт_20_абзаца"><text:span text:style-name="T39">IP</text:span></text:span><text:span text:style-name="Основной_20_шрифт_20_абзаца"><text:span text:style-name="T42"> – адреса, а соответствующие подключения к сети «Интернет»</text:span></text:span><text:span text:style-name="Основной_20_шрифт_20_абзаца"><text:span text:style-name="T46"> </text:span></text:span><text:span text:style-name="Основной_20_шрифт_20_абзаца"><text:span text:style-name="T42">осуществлялись одним и тем же абонентом (с одного сетевого устройства).</text:span></text:span></text:p>
      <text:p text:style-name="P17"><text:span text:style-name="Основной_20_шрифт_20_абзаца"><text:span text:style-name="T42">По итогам проведения Аукциона ООО «Башторг» было признано победителем (Протокол подведения итогов электронного аукциона от 23.10.2015 № 0842100002815000173-3</text:span></text:span><text:span text:style-name="Основной_20_шрифт_20_абзаца"><text:span text:style-name="T49">).</text:span></text:span></text:p>
      <text:p text:style-name="P17"><text:span text:style-name="Основной_20_шрифт_20_абзаца"><text:span text:style-name="T42">Подача заявок и ценовых предложений ООО «Интермед+» и ООО «Башторг» с одного </text:span></text:span><text:span text:style-name="Основной_20_шрифт_20_абзаца"><text:span text:style-name="T39">IP</text:span></text:span><text:span text:style-name="Основной_20_шрифт_20_абзаца"><text:span text:style-name="T42"> - адреса указывают на то, что они осуществлялись одним лицом, что свидетельствует об отсутствии конкуренции между данными </text:span></text:span><text:soft-page-break/><text:span text:style-name="Основной_20_шрифт_20_абзаца"><text:span text:style-name="T42">хозяйствующими субъектами при их участии в Аукционе.</text:span></text:span></text:p>
      <text:p text:style-name="P16">Пунктом 27 документации об Аукционе предусмотрено внесение обеспечения исполнения контракта в размере 30 % начальной (максимальной) цены контракта.</text:p>
      <text:p text:style-name="P17"><text:span text:style-name="Основной_20_шрифт_20_абзаца"><text:span text:style-name="T41">30.10.2015 ООО «Башторг» перечислило в адрес ФГКУ «426 военный госпиталь» Минобороны России в качестве обеспечения исполнения государственного контракта денежные средства, полученные ранее через третье лицо от ООО «Интермед+».</text:span></text:span></text:p>
      <text:p text:style-name="P17"><text:span text:style-name="Основной_20_шрифт_20_абзаца"><text:span text:style-name="T41">После внесения 30.10.2015 обеспечения государственного контракта между ООО «Башторг» и ООО «Интермед+» был заключен договор поставки расходного медицинского материала от 01.11.2015 № 86 (далее — договор поставки от 01.11.2015 № 86).</text:span></text:span></text:p>
      <text:p text:style-name="P16">По условиям договора поставки от 01.11.2015 № 86 (пункты 1.1, 6.1) ООО «Интермед+» (поставщик) обязалось передать ООО «Башторг» (покупатель) за плату товар - медицинский расходный материал в срок до 31.12.2015 в соответствии с заявками покупателя.</text:p>
      <text:p text:style-name="P17"><text:span text:style-name="Основной_20_шрифт_20_абзаца"><text:span text:style-name="T41">Договор поставки от 01.11.2015 № 86 от имени ООО «Интермед+» подписан директором </text:span></text:span><text:span text:style-name="Основной_20_шрифт_20_абзаца"><text:span text:style-name="T38">&lt;...&gt;</text:span></text:span><text:span text:style-name="Основной_20_шрифт_20_абзаца"><text:span text:style-name="T41">.</text:span></text:span></text:p>
      <text:p text:style-name="P17"><text:span text:style-name="Основной_20_шрифт_20_абзаца"><text:span text:style-name="T41">03.11.2015 по результатам проведения Аукциона между ООО «Башторг» и ФГКУ «426 военный госпиталь» Минобороны России был заключен государственный контракт от 03.11.2015 № 420-15 на поставку медицинских изделий согласно перечню, указанному в спецификации (далее также - государственный контракт от 03.11.2015 № 420-15; государственный контракт), по совокупной цене 14 893 560 </text:span></text:span><text:span text:style-name="Основной_20_шрифт_20_абзаца"><text:span text:style-name="T47">(четырнадцать миллионов восемьсот девяноста три тысячи пятьсот шестьдесят)</text:span></text:span><text:span text:style-name="Основной_20_шрифт_20_абзаца"><text:span text:style-name="T41"> рублей (пункт 3.1). Срок действия контракта — с момента подписания по 31.12.2015 (пункт 13.1).</text:span></text:span></text:p>
      <text:p text:style-name="P17"><text:span text:style-name="Основной_20_шрифт_20_абзаца"><text:span text:style-name="T41">В период с 02.11.2015 по 25.12.2015 ООО «Интермед+» реализовало ООО «Башторг» медицинский расходный материал, идентичный медицинским изделиям, указанным в спецификации (приложение № 1) к государственному контракту от 03.11.2015 № 420-15, на общую сумму 6 198 675 </text:span></text:span><text:span text:style-name="Основной_20_шрифт_20_абзаца"><text:span text:style-name="T47">(шесть миллионов сто девяноста восемь тысяч шестьсот семьдесят пять)</text:span></text:span><text:span text:style-name="Основной_20_шрифт_20_абзаца"><text:span text:style-name="T41"> рублей. В этот же период ООО «Башторг» поставляло приобретённые медицинские изделия ФГКУ «426 военный госпиталь» Минобороны России в рамках исполнения государственного контракта.</text:span></text:span></text:p>
      <text:p text:style-name="P16">Согласно Акту исполнения поставщиком обязательств по государственному контракту от 31.12.2015 ООО «Башторг» полностью исполнило свои обязательства перед ФГКУ «426 военный госпиталь» <text:soft-page-break/>Минобороны России по государственному контракту от 03.11.2015 № 420-15 на сумму 14 893 560 рублей.</text:p>
      <text:p text:style-name="P17"><text:span text:style-name="Основной_20_шрифт_20_абзаца"><text:span text:style-name="T41">Таким образом, ООО «Башторг» и ООО «Интермед+» получили </text:span></text:span><text:span text:style-name="Основной_20_шрифт_20_абзаца"><text:span text:style-name="T35">доход</text:span></text:span><text:span text:style-name="Основной_20_шрифт_20_абзаца"><text:span text:style-name="T41"> от реализации медицинских изделий во исполнение государственного контракта от 03.11.2015 № 420-15. Доля полученных ООО «Интермед+» денежных средств по договору от 01.11.2015 № 86 от общей цены государственного контракта составила 41 %.</text:span></text:span></text:p>
      <text:p text:style-name="P22"><text:span text:style-name="T41">Помимо указанных выше фактов в ходе рассмотрения дела </text:span><text:span text:style-name="Основной_20_шрифт_20_абзаца"><text:span text:style-name="T43">№ 1-11-51/00-22-16 о нарушении антимонопольного законодательства</text:span></text:span><text:span text:style-name="T41"> также установлено, что согласно сведениям, содержащимся в «Статистическом регистре», формируемом органами государственной регистрации, у </text:span><text:span text:style-name="Основной_20_шрифт_20_абзаца"><text:span text:style-name="T41">ООО «Интермед+» и ООО «Башторг» в контактных данных заявлен </text:span></text:span><text:span text:style-name="Основной_20_шрифт_20_абзаца"><text:span text:style-name="T36">один и тот же номер мобильного телефона</text:span></text:span><text:span text:style-name="Основной_20_шрифт_20_абзаца"><text:span text:style-name="T41"> для связи с данными юридическими лицами.</text:span></text:span></text:p>
      <text:p text:style-name="P16">В период участия в соглашении (с 29.09.2015 по 31.12.2015) единоличным исполнительным органом — директором ООО «Интермед+» являлась <text:span text:style-name="T31">&lt;...&gt;</text:span> на основании протокола Общего собрания участников ООО «Интермед+» от 24.09.2015 № 1/2015.</text:p>
      <text:p text:style-name="P18"><text:span text:style-name="T13">Решением по делу № 1-11-51/00-22-15 ООО «Интермед+»</text:span><text:span text:style-name="Основной_20_шрифт_20_абзаца"><text:span text:style-name="T20">, а также ООО «Башторг», ООО «Бизнесгрупп»</text:span></text:span><text:span text:style-name="T21"> </text:span><text:span text:style-name="T13">признаны</text:span><text:span text:style-name="T14"> нарушившими пункт 2 </text:span><text:span text:style-name="T15">части 1 </text:span><text:span text:style-name="T15">статьи 11 Закона о защите конкуренции</text:span><text:span text:style-name="T14">, что выразилось в заключении соглашения между хозяйствующими субъектами-конкурентами, которое привело к </text:span><text:span text:style-name="T16">поддержанию цены на торгах, и участии в данном соглашении </text:span><text:span text:style-name="T13">(Решение изготовлено в полном объёме 01 июля 2016 г.; исх. от 04.07.2016 № 22/45201/16).</text:span></text:p>
      <text:p text:style-name="P10">В соответствии с частью 1 статьи 26.2 <text:span text:style-name="Основной_20_шрифт_20_абзаца"><text:span text:style-name="T25">Кодекса Российской Федерации об административных правонарушениях (далее — КоАП РФ)</text:span></text:span> доказательствами по делу об административном правонарушении являются любые фактические данные, на основании которых должностное лицо, в производстве которого находится дело, устанавливает наличие или отсутствие события 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</text:p>
      <text:p text:style-name="P40"><text:span text:style-name="T55">В результате анализа материалов дела об административном правонарушении в отношении </text:span><text:span text:style-name="T59">&lt;...&gt;</text:span><text:span text:style-name="T57"> установлено, что договор поставки от 01.11.2015 № 86 расходного медицинского материала заключенный ООО «Интермед» в лице генерального директора </text:span><text:span text:style-name="T60">&lt;...&gt;</text:span><text:span text:style-name="T57"> и ООО «Башторг» в лице генерального директора </text:span><text:span text:style-name="T60">&lt;...&gt;</text:span><text:span text:style-name="T57">, не был подписан </text:span><text:span text:style-name="T60">&lt;...&gt;</text:span><text:span text:style-name="T57">.</text:span></text:p>
      <text:p text:style-name="P40"><text:soft-page-break/><text:span text:style-name="T57">На основании изложенного </text:span><text:span text:style-name="T60">&lt;...&gt;</text:span><text:span text:style-name="T57"> не является организатором ограничивающих конкуренцию соглашения или согласованных действий и (или) получило обязательные для исполнения указания участвовать в них.</text:span></text:p>
      <text:p text:style-name="P24"><text:span text:style-name="T52">Согласно пункту 1 части 1 с</text:span><text:span text:style-name="T57">татьи 24.5 </text:span><text:span text:style-name="Основной_20_шрифт_20_абзаца"><text:span text:style-name="T23">КоАП РФ</text:span></text:span><text:span text:style-name="T57"> п</text:span><text:span text:style-name="T58">роизводство по делу об административном правонарушении не может быть начато, а начатое производство подлежит прекращению при отсутствии события административного правонарушения.</text:span></text:p>
      <text:p text:style-name="P9"><text:span text:style-name="Основной_20_шрифт_20_абзаца"><text:span text:style-name="T61">Учитывая характер и обстоятельства правонарушения, руково</text:span></text:span><text:span text:style-name="Основной_20_шрифт_20_абзаца"><text:span text:style-name="T62">дствуясь пунктом 1 части 1</text:span></text:span><text:span text:style-name="Основной_20_шрифт_20_абзаца"><text:span text:style-name="T63">1 </text:span></text:span><text:span text:style-name="Основной_20_шрифт_20_абзаца"><text:span text:style-name="T62">статьи 29.9 </text:span></text:span><text:span text:style-name="Основной_20_шрифт_20_абзаца"><text:span text:style-name="T3">КоАП РФ</text:span></text:span><text:span text:style-name="Основной_20_шрифт_20_абзаца"><text:span text:style-name="T62">, а также статьями 23.48 </text:span></text:span><text:span text:style-name="Основной_20_шрифт_20_абзаца"><text:span text:style-name="T3">КоАП РФ,</text:span></text:span><text:span text:style-name="T29"> </text:span></text:p>
      <text:p text:style-name="P38"/>
      <text:p text:style-name="P34">ПОСТАНОВИЛ:</text:p>
      <text:p text:style-name="P19"/>
      <text:p text:style-name="P17"><text:span text:style-name="T28">Производство по делу об административном правонарушении <text:s text:c="17"/></text:span><text:span text:style-name="T53">№ 4-00-633/00-22-17</text:span><text:span text:style-name="T28">, возбужденному в отношении </text:span><text:span text:style-name="T53"><text:s/></text:span><text:span text:style-name="T54">&lt;...&gt;</text:span><text:span text:style-name="Основной_20_шрифт_20_абзаца"><text:span text:style-name="T8"> (директора общества с ограниченной ответственностью «Интермед+» (ИНН 5638063868; место нахождения: Оренбургская область, Оренбургский р-н, с. Подгородняя Покровка, ул. Покровская-2, д. 10; далее также — ООО «Интермед+»</text:span></text:span><text:span text:style-name="Основной_20_шрифт_20_абзаца"><text:span text:style-name="T9">) в период </text:span></text:span><text:span text:style-name="Основной_20_шрифт_20_абзаца"><text:span text:style-name="T8">участия в соглашении (</text:span></text:span><text:span text:style-name="Основной_20_шрифт_20_абзаца"><text:span text:style-name="T9">с </text:span></text:span><text:span text:style-name="Основной_20_шрифт_20_абзаца"><text:span text:style-name="T8">29</text:span></text:span><text:span text:style-name="Основной_20_шрифт_20_абзаца"><text:span text:style-name="T24">.09.2015 по 31.12.2015)</text:span></text:span><text:span text:style-name="T64">,</text:span><text:span text:style-name="T28"> прекратить в связи с отсутствием состава административного правонарушения в действиях указанного лица.</text:span></text:p>
      <text:p text:style-name="P21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3"><text:span text:style-name="Основной_20_шрифт_20_абзаца"><text:span text:style-name="T1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0"><text:span text:style-name="Основной_20_шрифт_20_абзаца"><text:span text:style-name="T22"/></text:span></text:p>
      <text:p text:style-name="P20"><text:span text:style-name="Основной_20_шрифт_20_абзаца"><text:span text:style-name="T22"/></text:span></text:p>
      <text:p text:style-name="P20"><text:span text:style-name="Основной_20_шрифт_20_абзаца"><text:span text:style-name="T2"><text:s text:c="95"/>А.Ю. Цариковский</text:span></text:span></text:p>
      <text:p text:style-name="P20"><text:span text:style-name="Основной_20_шрифт_20_абзаца"><text:span text:style-name="T2"/></text:span></text:p>
      <text:p text:style-name="P20"><text:span text:style-name="Основной_20_шрифт_20_абзаца"><text:span text:style-name="T2"/></text:span></text:p>
      <text:p text:style-name="P2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CAD2E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нак_20_сноски" style:display-name="Знак сноски" style:family="text" style:parent-style-name="Основной_20_шрифт_20_абзаца">
      <style:text-properties style:text-position="super 67%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6985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CAD2EA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7-69851(1) </text:p></draw:text-box></draw:frame><draw:frame draw:style-name="Mfr2" draw:name="SpdBarcode" text:anchor-type="paragraph" svg:x="0cm" svg:width="3.6cm" svg:height="0.78cm" draw:z-index="7"><draw:image xlink:href="Pictures/10000201000000780000001AECAD2E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3:12:42.37</meta:creation-date>
    <dc:date>2017-07-24T15:15:43.73</dc:date>
    <meta:editing-duration>PT1M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5" meta:paragraph-count="44" meta:word-count="1324" meta:character-count="10463"/>
    <meta:user-defined meta:name="Поле 1"/>
    <meta:user-defined meta:name="Поле 2"/>
    <meta:user-defined meta:name="Поле 3"/>
    <meta:user-defined meta:name="Поле 4"/>
  </office:meta>
</office:document-meta>
</file>