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314A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2" style:family="paragraph" style:parent-style-name="Standard">
      <style:paragraph-properties fo:margin-left="10.2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</style:style>
    <style:style style:name="T1" style:family="text">
      <style:text-properties fo:language="de" fo:country="DE" fo:font-weight="normal" fo:background-color="#ffffff" style:font-weight-asian="normal" style:font-weight-complex="normal"/>
    </style:style>
    <style:style style:name="T2" style:family="text">
      <style:text-properties fo:language="de" fo:country="DE" fo:font-weight="normal" style:font-weight-asian="normal" style:font-weight-complex="normal"/>
    </style:style>
    <style:style style:name="T3" style:family="text">
      <style:text-properties fo:language="de" fo:country="DE" fo:font-weight="bold"/>
    </style:style>
    <style:style style:name="T4" style:family="text">
      <style:text-properties fo:color="#000000"/>
    </style:style>
    <style:style style:name="T5" style:family="text">
      <style:text-properties fo:color="#000000" fo:language="de" fo:country="DE" fo:font-weight="normal" fo:background-color="#ffffff" style:font-weight-asian="normal" style:font-weight-complex="normal"/>
    </style:style>
    <style:style style:name="T6" style:family="text">
      <style:text-properties fo:color="#000000" fo:language="de" fo:country="DE" fo:font-weight="normal" style:font-weight-asian="normal" style:font-weight-complex="normal"/>
    </style:style>
    <style:style style:name="T7" style:family="text">
      <style:text-properties fo:color="#000000" fo:language="de" fo:country="D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8" style:family="text">
      <style:text-properties fo:color="#000000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1" style:family="text">
      <style:text-properties fo:color="#000000" fo:font-size="10pt"/>
    </style:style>
    <style:style style:name="T12" style:family="text">
      <style:text-properties fo:color="#000000" style:font-name="Times New Roman" fo:font-size="10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font-size="10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7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style:font-size-asian="14pt" style:font-size-complex="14pt"/>
    </style:style>
    <style:style style:name="T2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76504d-7225-41e4-bb3e-f72fe34f0b74" text:name="BossProviderVariable"/>
      </text:user-field-decls>
      <text:p text:style-name="P23"/>
      <text:p text:style-name="P24"><text:span text:style-name="T21"><text:tab/><text:tab/><text:tab/><text:tab/> <text:s text:c="12"/></text:span><text:span text:style-name="T3">ОПРЕДЕЛЕНИЕ</text:span></text:p>
      <text:p text:style-name="P8">о продлении срока и об отложении рассмотрения дела № 4-19.8-864/00-22-17</text:p>
      <text:p text:style-name="P8">об административном правонарушении</text:p>
      <text:p text:style-name="P12"> </text:p>
      <text:p text:style-name="P9">«20» июля 2017 г. <text:s text:c="7"/>                                                                                 <text:s/>г. Москва</text:p>
      <text:p text:style-name="P13"> </text:p>
      <text:p text:style-name="P14"><text:span text:style-name="T1">Я, </text:span><text:span text:style-name="T5">заместитель начальника Правового управления Федеральной антимонопольной службы </text:span><text:span text:style-name="T8">Хомяков Андрей Николаевич</text:span><text:span text:style-name="T1">, рассмотрев материалы дела № 4-19.8-864/00-22-17 об административном правонарушен</text:span><text:span text:style-name="T2">ии, возбужденного в </text:span><text:span text:style-name="T6">отношении </text:span><text:span text:style-name="T9">ПАО</text:span><text:span text:style-name="T6"> </text:span><text:span text:style-name="T10">«Межтопэнергобанк»</text:span><text:span text:style-name="T6"> (</text:span><text:span text:style-name="T7">адрес:</text:span><text:span text:style-name="T6"> </text:span><text:span text:style-name="T14">107078, г. Москва, ул. Садовая-Черногрязская, д. 6</text:span><text:span text:style-name="T10">; </text:span><text:span text:style-name="T15">ИНН 7701014396, ОГРН 1027739253520, КПП 770101001</text:span><text:span text:style-name="T10">; дата регистрации в качестве юридического лица — 04.07.1994</text:span><text:span text:style-name="T6">)</text:span><text:span text:style-name="T2">,</text:span></text:p>
      <text:p text:style-name="P15"/>
      <text:p text:style-name="P10">УСТАНОВИЛ:</text:p>
      <text:p text:style-name="P12"> </text:p>
      <text:p text:style-name="P16">Необходимость в дополнительном выяснении обстоятельств дела № 4-19.8-864/00-22-17 об административном правонарушении<text:span text:style-name="T18">.</text:span></text:p>
      <text:p text:style-name="P16">Руководствуясь част<text:span text:style-name="T18">ью</text:span> <text:span text:style-name="T18">2</text:span> статьи <text:span text:style-name="T18">29.6</text:span> Кодекса Российской Федерации об административных правонарушениях,</text:p>
      <text:p text:style-name="P19"> </text:p>
      <text:p text:style-name="P11">ОПРЕДЕЛИЛ:</text:p>
      <text:p text:style-name="P20"/>
      <text:p text:style-name="P19">1.<text:tab/>Продлить срок рассмотрения дела № 4-19.8-864/00-22-17 об административном правонарушении до<text:span text:style-name="T19"> </text:span><text:span text:style-name="T20">18.08.2017.</text:span></text:p>
      <text:p text:style-name="P19">2.<text:tab/>Рассмотрение дела № 4-19.8-864/00-22-17 об административном правонарушении отложить.</text:p>
      <text:p text:style-name="P21"><text:span text:style-name="Основной_20_шрифт_20_абзаца"><text:span text:style-name="T16">3.<text:tab/>Назначить дело № 4-19.8-864/00-22-17 об административном правонарушении к рассмотрению на </text:span></text:span><text:span text:style-name="Основной_20_шрифт_20_абзаца"><text:span text:style-name="T17">«</text:span></text:span><text:span text:style-name="Основной_20_шрифт_20_абзаца"><text:span text:style-name="T16">17</text:span></text:span><text:span text:style-name="Основной_20_шрифт_20_абзаца"><text:span text:style-name="T17">»</text:span></text:span><text:span text:style-name="Основной_20_шрифт_20_абзаца"><text:span text:style-name="T16"> августа 2017 года в 10 часов 30 минут по адресу: 125993, г. Москва, ул. Садовая-Кудринская, д. 11, 4 этаж, 402-В.</text:span></text:span></text:p>
      <text:p text:style-name="P17"> </text:p>
      <text:p text:style-name="P18"/>
      <text:p text:style-name="P18"> </text:p>
      <text:p text:style-name="P25"><text:span text:style-name="T22">Заместитель начальника <text:line-break/>Правового управления <text:s text:c="74"/>А.Н. Хомя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1314A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47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1314A5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647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6471(1) </text:p></draw:text-box></draw:frame><draw:frame draw:style-name="Mfr2" draw:name="SpdBarcode" text:anchor-type="paragraph" svg:x="0cm" svg:width="3.6cm" svg:height="0.78cm" draw:z-index="3"><draw:image xlink:href="Pictures/10000201000000780000001A81314A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09:33:47.58</meta:creation-date>
    <meta:generator>OpenOffice.org/3.4.1$Win32 OpenOffice.org_project/341m1$Build-9593</meta:generator>
    <dc:date>2017-07-24T15:20:30.35</dc:date>
    <meta:document-statistic meta:table-count="0" meta:image-count="2" meta:object-count="0" meta:page-count="1" meta:paragraph-count="23" meta:word-count="153" meta:character-count="1485"/>
    <meta:user-defined meta:name="Поле 1"/>
    <meta:user-defined meta:name="Поле 2"/>
    <meta:user-defined meta:name="Поле 3"/>
    <meta:user-defined meta:name="Поле 4"/>
  </office:meta>
</office:document-meta>
</file>