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42062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3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.023cm" fo:margin-right="0cm" fo:margin-top="0cm" fo:margin-bottom="0cm" fo:text-align="start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Text_20_body">
      <style:paragraph-properties fo:margin-left="-0.026cm" fo:margin-right="0cm" fo:margin-top="0cm" fo:margin-bottom="0cm" fo:text-align="justify" style:justify-single-word="false" fo:text-indent="1.296cm" style:auto-text-indent="false"/>
      <style:text-properties style:font-name="Times New Roman" fo:font-size="13.5pt" style:font-size-asian="13.5pt" style:font-size-complex="13.5pt"/>
    </style:style>
    <style:style style:name="P17" style:family="paragraph" style:parent-style-name="Text_20_body">
      <style:paragraph-properties fo:margin-left="-0.026cm" fo:margin-right="0cm" fo:margin-top="0cm" fo:margin-bottom="0cm" fo:text-align="justify" style:justify-single-word="false" fo:text-indent="0cm" style:auto-text-indent="false"/>
      <style:text-properties fo:color="#000000" style:font-name="Times New Roman" fo:font-size="13.5pt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3.5pt" fo:font-weight="normal" style:font-size-asian="13.5pt" style:font-weight-asian="normal" style:font-size-complex="13.5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"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fo:color="#000000" style:font-name="Times New Roman" fo:font-size="13.5pt" fo:font-weight="normal" style:font-size-asian="13.5pt" style:font-weight-asian="normal" style:font-size-complex="13.5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fo:color="#000000" style:font-name="Times New Roman1" fo:font-size="14pt" style:text-underline-style="none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 fo:background-color="transparent">
        <style:background-image/>
      </style:paragraph-properties>
      <style:text-properties fo:color="#000000" style:text-position="0% 100%" style:font-name="Times New Roman" fo:font-size="14pt" fo:language="ru" fo:country="RU" fo:font-weight="bold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Standard">
      <style:paragraph-properties fo:line-height="100%" fo:text-align="justify" style:justify-single-word="false"/>
    </style:style>
    <style:style style:name="P3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9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Text_20_body">
      <style:paragraph-properties fo:margin-left="-0.026cm" fo:margin-right="0cm" fo:margin-top="0cm" fo:margin-bottom="0cm" fo:text-align="justify" style:justify-single-word="false" fo:text-indent="1.296cm" style:auto-text-indent="false"/>
      <style:text-properties style:font-name="Times New Roman" fo:font-size="13.5pt" style:font-size-asian="13.5pt" style:font-size-complex="13.5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" fo:font-size="13.5pt" style:font-size-asian="13.5pt" style:font-size-complex="13.5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italic" style:font-style-asian="normal" style:font-style-complex="normal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letter-kerning="true" fo:background-color="#ffffff" style:font-name-asian="Times New Roman" style:font-size-asian="13.5pt" style:language-asian="ar" style:country-asian="SA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3.5pt" fo:language="en" fo:country="US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3.5pt" fo:language="en" fo:country="US" fo:font-style="normal" style:text-underline-style="none" fo:font-weight="normal" style:letter-kerning="true" fo:background-color="#ffffff" style:font-name-asian="Times New Roman" style:font-size-asian="13.5pt" style:language-asian="ar" style:country-asian="SA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text-line-through-style="none" style:text-position="0% 100%" fo:font-size="13.5pt" fo:language="en" fo:country="US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20" style:family="text">
      <style:text-properties fo:color="#000000" style:text-line-through-style="none" style:text-position="0% 100%" fo:font-size="13.5pt" fo:language="ru" fo:country="RU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21" style:family="text">
      <style:text-properties fo:color="#000000" style:text-line-through-style="none" style:text-position="0% 100%" fo:language="en" fo:country="US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fo:font-size="14pt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Times New Roman" fo:font-weight="bold"/>
    </style:style>
    <style:style style:name="T25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26" style:family="text">
      <style:text-properties style:font-name-asian="Arial1" style:font-name-complex="Arial1"/>
    </style:style>
    <style:style style:name="T27" style:family="text">
      <style:text-properties fo:font-size="13.5pt" style:font-size-asian="13.5pt" style:font-size-complex="13.5pt"/>
    </style:style>
    <style:style style:name="T28" style:family="text">
      <style:text-properties fo:font-size="13.5pt" fo:language="en" fo:country="US" style:font-size-asian="13.5pt" style:font-size-complex="13.5pt"/>
    </style:style>
    <style:style style:name="T29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style:text-position="super 58%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letter-kerning="true" fo:background-color="#ffffff" style:font-name-asian="Times New Roman" style:font-size-asian="13.5pt" style:language-asian="ar" style:country-asian="SA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letter-kerning="true" fo:background-color="#ffffff" style:font-name-asian="Times New Roman" style:font-size-asian="13.5pt" style:language-asian="ar" style:country-asian="SA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3feacc-122d-4832-972f-a245b8699a31" text:name="BossProviderVariable"/>
      </text:user-field-decls>
      <text:p text:style-name="P39"><text:span text:style-name="T24">ПОСТАНОВЛЕНИЕ</text:span></text:p>
      <text:p text:style-name="P25">о прекращении производства по делу </text:p>
      <text:p text:style-name="P23">об административном правонарушении № 4-00-1528/00-04-16</text:p>
      <text:p text:style-name="P9"/>
      <text:p text:style-name="P6">«<text:span text:style-name="T2">14</text:span>» <text:span text:style-name="T2">марта</text:span> 2017 г.                              <text:s text:c="4"/>                                                             г. Москва</text:p>
      <text:p text:style-name="P6"> </text:p>
      <text:p text:style-name="P16"><text:span text:style-name="T5">Я, заместитель начальника Правового управления Федеральной антимонопольной службы Крюков Алексей Сергеевич, </text:span><text:span text:style-name="T6">рассмотрев протокол и материалы дела об административном правонарушении</text:span> по делу<text:line-break/>№ 4-00-1528/00-04-16 в отношении <text:span text:style-name="T1">&lt;...&gt;</text:span>, <text:span text:style-name="Основной_20_шрифт_20_абзаца"><text:span text:style-name="T34">в отсутствии </text:span></text:span><text:span text:style-name="Основной_20_шрифт_20_абзаца"><text:span text:style-name="T37">&lt;...&gt;</text:span></text:span><text:span text:style-name="Основной_20_шрифт_20_абзаца"><text:span text:style-name="T34">, </text:span></text:span><text:span text:style-name="Основной_20_шрифт_20_абзаца"><text:span text:style-name="T35">надлежащим образом уведомленного о времени и места рассмотрения дела об административном правонарушении<text:line-break/>№ 4-00-1528/00-04-16,</text:span></text:span></text:p>
      <text:p text:style-name="P16"><text:span text:style-name="Основной_20_шрифт_20_абзаца"><text:span text:style-name="T33"/></text:span></text:p>
      <text:p text:style-name="P17"/>
      <text:p text:style-name="P24">УСТАНОВИЛ:</text:p>
      <text:p text:style-name="P18"/>
      <text:p text:style-name="P19">09.09.2016 (вх. № 133756/16) в Федеральную антимонопольную службу поступила жалоба ООО «Первая лифтовая компания» (далее – Заявитель)<text:line-break/>на действия органа по ведению реестра квалифицированных подрядных организаций – Министерства жилищно-коммунального хозяйства Республики Башкортостан (далее – Орган по ведению реестра) при проведении предварительного отбора подрядных организаций для включения в реестр квалифицированных подрядных организаций, имеющих право принимать участие в электронных аукционах на выполнение работ по ремонту или замене лифтового оборудования, признанного непригодным для эксплуатации, ремонт лифтовых шахт в многоквартирных домах, расположенных на территории Республики Башкортостан (извещение № 2) (далее – Предварительный отбор; Жалоба).</text:p>
      <text:p text:style-name="P19">Жалоба была принята ФАС России к рассмотрению в порядке, установленном статьей 18.1 Федерального закона от 26.07.2006 № 135-ФЗ<text:line-break/>«О защите конкуренции».</text:p>
      <text:p text:style-name="P19">В ходе рассмотрения Жалобы Комиссией ФАС России по рассмотрению жалоб на нарушение процедуры торгов и порядка заключения договоров № 10 (далее — Комиссия ФАС России) было установлено следующее.</text:p>
      <text:p text:style-name="P19">24.08.2016 на официальном сайте Министерства жилищно-коммунального хозяйства Республики Башкортостан в информационно-телекоммуникационной сети «Интернет» <text:span text:style-name="T1">www</text:span>.<text:span text:style-name="T1">house</text:span>.<text:span text:style-name="T1">bashkortostan</text:span>.<text:span text:style-name="T1">ru</text:span> (далее — официальный сайт Органа по ведению реестра), на электронной площадке <text:span text:style-name="T1">www</text:span>.<text:span text:style-name="T1">etp</text:span>.<text:span text:style-name="T1">zakazrf</text:span>.<text:span text:style-name="T1">ru</text:span> Органом<text:line-break/>по ведению реестра было размещено извещение № РО16082500002 о проведении предварительного отбора в реестр квалифицированных подрядных организаций, имеющих право принимать участие в электронном аукционе на выполнение работ <text:soft-page-break/>по ремонту или замене лифтового оборудования, признанного непригодным для эксплуатации, ремонт лифтовых шахт в домах, расположенных на территории Республики Башкортостан (далее – извещение о проведении предварительного отбора). Согласно документации по проведению предварительного отбора подрядных организаций для включения в реестр квалифицированных подрядных организаций, имеющих право принимать участие в электронных аукционах<text:line-break/>на выполнение работ по ремонту или замене лифтового оборудования, признанного непригодным для эксплуатации, ремонт лифтовых шахт в домах, расположенных на территории Республики Башкортостан (далее — Документация по проведению предварительного отбора), размещенной в составе извещения<text:line-break/>о проведении предварительного отбора, дата начала подачи заявок на участие<text:line-break/>в Предварительном отборе – 25.08.2016; дата окончания подачи заявок на участие<text:line-break/>в Предварительном отборе – 19.09.2016; дата окончания рассмотрения заявок — 14.10.2016.</text:p>
      <text:p text:style-name="P19">Согласно Жалобе Документация по проведению предварительного отбора не соответствовала Положению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 для оказания услуг и (или) выполнения работ<text:line-break/>по капитальному ремонту общего имущества в многоквартирном доме, утвержденному постановлением Правительства Российской Федерации<text:line-break/>от 01.07.2016 № 615 (далее - Положение), а именно Органом по ведению реестра<text:line-break/>в пунктах 1.4.3 и 3.2.1 Документации по проведению предварительного отбора неверно были истолкованы и отражены положения подпункта «п» пункта 23 Положения.</text:p>
      <text:p text:style-name="P19">На рассмотрении Жалобы Комиссией ФАС России представителем Органа по ведению реестра были представлены письменные возражения<text:line-break/>от 19.09.2016, согласно которым в подпункте «п» пункта 23 Положения слова<text:line-break/>«не более 10 процентов указанной в свидетельстве саморегулируемой организации стоимости работ по заключаемому договору» были истолкованы Органом<text:line-break/>по ведению реестра буквально. Поскольку слова «по заключаемому договору» приведены в единственном числе, стоимость работ по одному (каждому) договору, предоставляемому в качестве подтверждения наличия опыта работ, должна соответствовать требованиям документации о предварительном отборе.</text:p>
      <text:p text:style-name="P19">Комиссией ФАС России в ходе рассмотрения документов, представленных Органом по ведению реестра, а также размещенных в открытом доступе<text:line-break/>на официальном сайте Органа по ведению реестра, было установлено следующее.</text:p>
      <text:p text:style-name="P19">В соответствии с пунктом 3.2.1 Документации по проведению предварительного отбора заявка на участие в Предварительном отборе должна содержать, в числе прочего, не менее 3 контрактов на выполнение работ (оказания услуг), аналогичных предмету предварительного отбора, в которых указан установленный срок выполнения работ и их первоначальная стоимость, копии актов приемки выполненных работ по таким контрактам или иных документов, <text:soft-page-break/>подтверждающих приемку работ, в которых указана их окончательная стоимость<text:line-break/>и подтверждается приемка заказчиком работ по контракту в полном объеме, которые подтверждают наличие опыта выполнения работ за 3 года, предшествующих дате подачи заявки. Причем минимальный размер стоимости ранее выполненных работ по каждому контракту указывается в части <text:span text:style-name="T1">III</text:span> «Информационная карта предварительного отбора».</text:p>
      <text:p text:style-name="P19">В пункте 9 Информационной карты предварительного отбора минимальный размер стоимости ранее выполненных работ устанавливается в размере 10 процентов от суммы, указанной в свидетельстве саморегулируемой организации, стоимости работ по заключаемому договору.</text:p>
      <text:p text:style-name="P19">Между тем в соответствии с подпунктом «п» пункта 23 Положения<text:line-break/>к участнику предварительного отбора устанавливаются требования по наличию у участника предварительного отбора опыта выполнения работ не менее чем<text:line-break/>по 3 контрактам за последние 3 года, предшествующие дате подачи заявки<text:line-break/>на участие в предварительном отборе, по предмету предварительного отбора.<text:line-break/>При этом минимальный размер стоимости ранее выполненных работ устанавливается органом по ведению реестра в документации о проведении предварительного отбора в размере не более 10 процентов указанной<text:line-break/>в свидетельстве саморегулируемой организации стоимости работ по заключаемому договору об оказании услуг по предметам электронного аукциона.</text:p>
      <text:p text:style-name="P19">Исходя из буквального толкования подпункта «п» пункта 23 Положения,<text:line-break/>к участнику предварительного отбора устанавливается требование по наличию у такого участника опыта выполнения работ не менее чем по 3<text:span text:style-name="T3"> контрактам.<text:line-break/>При</text:span> этом орган по ведению реестра в документации по проведению предварительного отбора должен был установить минимальный размер стоимости ранее выполненных работ по 3 контрактам в совокупности в размере не более 10 процентов от суммы, указанной в свидетельстве саморегулируемой организации,<text:line-break/>в соответствии с которым общество вправе заключать<text:span text:style-name="T3"> договоры</text:span><text:span text:style-name="T4"> </text:span>по осуществлению организации работ об оказании услуг по предметам электронного аукциона.</text:p>
      <text:p text:style-name="P19">Учитывая изложенное, Комиссия ФАС России пришла к выводу,<text:line-break/>что требование, предусмотренное в пункте 3.2.1 Документации по проведению предварительного отбора, а именно по представлению опыта в размере<text:line-break/>10 процентов от каждого контракта, не соответствует положению подпункта «п» пункта 23 Положения.</text:p>
      <text:p text:style-name="P19">По результатам рассмотрения Жалобы Комиссией ФАС России<text:line-break/>было принято решение от 20.09.2016 № Т-57/16 о признании Жалобы обоснованной, Министерству жилищно-коммунального хозяйства Республики Башкортостан было выдано обязательное для исполнения предписание<text:line-break/>от 20.09.2016 № Т-57/16.</text:p>
      <text:p text:style-name="P19">Решение от 20.09.2016 № Т-57/16, предписание от 20.09.2016 № Т-57/16<text:line-break/>в судебном порядке обжалованы не были.</text:p>
      <text:p text:style-name="P19">Ответственность за нарушение установленных законодательство<text:span text:style-name="T2">м</text:span> Российской Федерации процедуры и порядка организации и проведения <text:soft-page-break/>обязательных в соответствии с законодательством Российской Федерации торгов, продажи государственного или муниципального имущества предусмотрена частью 10 статьи 7.32.4 Кодекса Российской Федерации об административных правонарушениях (далее — КоАП).</text:p>
      <text:p text:style-name="P19">Согласно части 10 статьи 7.32.4 КоАП нарушение установленных законодательством Российской Федерации процедуры и порядка организации<text:line-break/>и проведения обязательных в соответствии с законодательством Российской Федерации торгов, продажи государственного или муниципального имущества, за исключением случаев, предусмотренных частями 1 — 9 статьи 7.32.4 КоАП<text:line-break/>и статьями 7.29 — 7.32 и 7.32.2 КоАП, влечет наложение штрафа<text:line-break/>на должностных лиц в размере от трех тысяч до десяти тысяч рублей.</text:p>
      <text:p text:style-name="P19">Документация по проведению предварительного отбора была утверждена председателем комиссии по предварительному отбору подрядных организаций для включения в реестр квалифицированных подрядных организаций заместителем Министра жилищно-коммунального хозяйства Республики Башкортостан <text:span text:style-name="T1">&lt;...&gt;</text:span>.</text:p>
      <text:p text:style-name="P19">Таким образом, <text:span text:style-name="T1">&lt;...&gt;</text:span> были нарушены требования подпункта «п» пункта 23 Положения, выразившиеся в установлении требований по представлению претендентами на участие в Предварительном отборе опыта в размере 10 процентов от каждого контракта.</text:p>
      <text:p text:style-name="P28">По фактам выявленных признаков административного правонарушения, определением ФАС России от 09.02.2017 № 04/7824/17 возбуждено дело об административном правонарушении № 4-00-1528/00-04-16 и проведении административного расследования по части 10 статьи 7.32.4 Коап в отношении <text:span text:style-name="T28">&lt;...&gt;</text:span>.</text:p>
      <text:p text:style-name="P28">На основании рассмотренных документов и материалов установлено, что в действиях <text:span text:style-name="T28">&lt;...&gt;</text:span> усматривается нарушение части 10 статьи 7.32.4 КоАП, а именно <text:span text:style-name="T27">установление требования о наличии у претендентов на участие в Предварительном отборе опыта по выполнению работ в отношении объектов, аналогичных предмету Предварительного отбора</text:span>.</text:p>
      <text:p text:style-name="P28">Согласно статье 2.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20">Местом совершения административного правонарушения является <text:span text:style-name="T38">Республика Башкортостан, г. Уфа, ул. Ст. Халтурина, д. 28.</text:span></text:p>
      <text:p text:style-name="P21">Временем совершения административного правонарушения является 24.08.2016.</text:p>
      <text:p text:style-name="P33"><text:span text:style-name="T7">Объект административного правонарушения: н</text:span><text:span text:style-name="T26">арушение процедуры обязательных в соответствии с законодательством Российской Федерации торгов.</text:span></text:p>
      <text:p text:style-name="P29">Объективная сторона: <text:span text:style-name="T27">установление требования о наличии у претендентов на участие в предварительном отборе опыта по выполнению работ, не соответствует Положению.</text:span></text:p>
      <text:p text:style-name="P44"><text:soft-page-break/><text:tab/>Субъект административного правонарушения: <text:span text:style-name="T28">&lt;...&gt;</text:span><text:span text:style-name="T27">.</text:span></text:p>
      <text:p text:style-name="P11"><text:span text:style-name="T8"><text:tab/>Субъективная сторона: как следует из материалов дела об административном правонарушении № 4-00-15</text:span><text:span text:style-name="T13">28</text:span><text:span text:style-name="T8">/00-04-16 </text:span><text:span text:style-name="Основной_20_шрифт_20_абзаца"><text:span text:style-name="T9">и установленных обстоятельств,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<text:s/>обязанностей.</text:span></text:span></text:p>
      <text:p text:style-name="P32"><text:span text:style-name="T8">Факт совершения административного правонарушения<text:line-break/></text:span><text:span text:style-name="T16">&lt;...&gt;</text:span><text:span text:style-name="Основной_20_текст_20__28_5_29__5f_"><text:span text:style-name="T10">,</text:span></text:span><text:span text:style-name="T8"> подтверждается протоколом по делу об административном правонарушении № 4-00-15</text:span><text:span text:style-name="T13">28</text:span><text:span text:style-name="T8">/00-04-16 от </text:span><text:span text:style-name="T11">27.02.2017<text:line-break/>№ 04/1169</text:span><text:span text:style-name="T12">2</text:span><text:span text:style-name="T11">/17</text:span><text:span text:style-name="T8">, а также другими материалами дела. </text:span></text:p>
      <text:p text:style-name="P32"><text:span text:style-name="T8">Срок давности привлечения </text:span><text:span text:style-name="Основной_20_текст_20__28_5_29__5f_"><text:span text:style-name="T17">&lt;...&gt;</text:span></text:span><text:span text:style-name="T8"> к административной ответственности, установленный частью 1 статьи 4.5 КоАП, о процедурах обязательных в соответствии с законодательством Российской Федерации торгов (в части административных правонар</text:span><text:span text:style-name="T11">ушениях) на момент вынесения настоящего постановления не истек.</text:span></text:p>
      <text:p text:style-name="P31"><text:span text:style-name="T18">Решая вопрос о виде и размере административного наказания, учитывается характер совершенного правонарушения, имущественное и </text:span><text:span text:style-name="T18">финансовое по</text:span>ложение лица, смягчающие и отягчающие административную ответственность обстоятельства.</text:p>
      <text:p text:style-name="P35"><text:tab/>При рассмотрении дела об административном правонарушении<text:line-break/><text:span text:style-name="T18">№ 4-00-15</text:span><text:span text:style-name="T21">28</text:span><text:span text:style-name="T18">/00-04-16</text:span> обстоятельств, отягчающих административную ответственность, не установлено.</text:p>
      <text:p text:style-name="P35"><text:tab/><text:span text:style-name="T29">При рассмотрении дела об административном правонарушении<text:line-break/></text:span><text:span text:style-name="T18">№ 4-00</text:span><text:span text:style-name="T21">-1528/00-04-16</text:span><text:span text:style-name="T29"> в отношении </text:span><text:span text:style-name="Основной_20_текст_20__28_5_29__5f_"><text:span text:style-name="T17">&lt;...&gt;</text:span></text:span><text:span text:style-name="T29"> в качестве смягчающих административную ответственность обстоятельств установлено <text:s text:c="2"/>раскаяние лица, совершившего административное правонарушение; <text:s/>оказание лицом, совершившим административное правонарушение, содействия органу, уполномоченному осуществлять производство по делу об административном правонарушении, в установлении обстоятельств, подлежащих установлению по делу об административном правонарушении.</text:span></text:p>
      <text:p text:style-name="P35"><text:tab/>Вместе с тем, при решении вопроса о назначении наказания<text:line-break/><text:span text:style-name="Основной_20_текст_20__28_5_29__5f_"><text:span text:style-name="T17">&lt;...&gt;</text:span></text:span> ходатайствует о признании административного правонарушения малозначительным.</text:p>
      <text:p text:style-name="P35"><text:tab/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<text:line-break/>от административной ответственности и ограничиться устным замечанием.</text:p>
      <text:p text:style-name="P35"><text:tab/>В соответствии с пунктом 18<text:span text:style-name="T30">1</text:span> постановления Пленума Высшего Арбитражного Суда Российской Федерации от 02.06.2004 № 10 «О некоторых вопросах, возникших в судебном порядке при рассмотрении дел об <text:soft-page-break/>административных правонарушениях» возможность или невозможность квалификации деяния в качестве малозначительного не может быть установлена абстрактно, исходя из сформулированной в КоАП конструкции состава административного правонарушения, за совершение которого установлена ответственность. Так, не может быть отказано в квалификации административного правонарушения в качестве малозначительного только на том основании, что в соответствующей статье Особенной части КоАП РФ ответственность определена за неисполнение какой-либо обязанности и не ставится в зависимость от наступления каких-либо последствий.</text:p>
      <text:p text:style-name="P8"><text:tab/>Как следует из материалов дела Орган по ведению реестра исполнил предписание комиссии ФАС России от 20.09.2016 № Т-57/16.</text:p>
      <text:p text:style-name="P7"><text:tab/>В пунктах 1.4.3 и 3.2.1 Документации по проведению предварительного отбора внесены изменения, которые соответствуют понятию отбора данному в подпункте «п» пункта 23 Положения.</text:p>
      <text:p text:style-name="P7"><text:tab/>В соответствии с пунктом 6 раздела 2 Положения Орган по ведению реестра осуществляет предварительные отборы по мере поступления заявок на участие в предварительном отборе. </text:p>
      <text:p text:style-name="P26">Таким образом подача заявки на участие в Предварительном отборе после внесения изменений в документацию по проведению предварительного отбора, была продолжена. </text:p>
      <text:p text:style-name="P27"><text:span text:style-name="T25">При рассмотрении данного дела не установлено умысла на ненадлежащее исполнение своих должностных обязанностей со стороны </text:span><text:span text:style-name="Основной_20_текст_20__28_5_29__5f_"><text:span text:style-name="T32">&lt;...&gt;</text:span></text:span><text:span text:style-name="T25">.</text:span></text:p>
      <text:p text:style-name="P27"><text:span text:style-name="T11">Кроме того, в соответствии с абзацем 3 пункта 21 постановления Пленума Верховного Суда Российской Федерации от 24.03.2005 № 5 «О некоторых вопросах, возникающих у судов при применении КоАП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, не представляющее существенного нарушения охраняемых общественных правоотношений. Таким образом, административные органы и суды обязаны установить не только формальное сходство содеянного с признаками того или иного административного правонарушения, но и решить вопрос о социальной опасности деяния. При этом, в силу статьи 2.9 КоАП последствия деяния, при наличии признаков как материального, так и формального составов, не исключается при оценке малозначительности содеянного.</text:span></text:p>
      <text:p text:style-name="P26">Учитывая, что административное наказание должно оказывать превентивное воздействие с целью недопущения более тяжелых нарушений, также учитывая, что эффективность правоприменительной системы в правовом государстве основывается не на тяжести наказания, а на его неотвратимости, считаю, что возбуждением дела об административном правонарушении, рассмотрением административного материала достигнута предупредительная <text:soft-page-break/>цель административного производства, установленная статьей 3.1 КоАП.</text:p>
      <text:p text:style-name="P26">Применение в данном случае меры административного наказания в виде административного штрафа, с учетом вышеуказанных обстоятельств, будет носить неоправданно карательный характер, не соответствующий тяжести правонарушения и степени вины, лица, привлеченного к ответственности.</text:p>
      <text:p text:style-name="P26">Учитывая, что в действиях <text:span text:style-name="T28">&lt;...&gt;</text:span> не усматривается существенной угрозы охраняемым общественным отношениям, оценивая характер и степень общественной опасности административного правонарушения, допущенного <text:span text:style-name="T28">&lt;...&gt;</text:span>, имело место отсутствие негативных последствий, что свидетельствует о возможности освободить <text:span text:style-name="T28">&lt;...&gt;</text:span> от административной ответственности, применив положения статьи 2.9 КоАП. </text:p>
      <text:p text:style-name="P14"><text:tab/><text:span text:style-name="T2">Кроме того учтено, что подобное правонарушение </text:span><text:span text:style-name="T27">&lt;...&gt;</text:span><text:span text:style-name="T2"> совершено впервые.</text:span></text:p>
      <text:p text:style-name="P34">Учитывая характер и обстоятельства совершенного правонарушения, руководствуясь статьей 2.4, статьей 2.9, а также статьями 4.2, 4.5, частью 10 статьи 7.32.4, 23.48, 29.9 КоАП,</text:p>
      <text:p text:style-name="P22"/>
      <text:p text:style-name="P10">ПОСТАНОВИЛ:</text:p>
      <text:p text:style-name="P30"/>
      <text:p text:style-name="P37"><text:tab/><text:span text:style-name="T38">Дело об административном правонарушении </text:span><text:span text:style-name="T22">№ 4-00</text:span><text:span text:style-name="T23">-1528/00-04-16</text:span><text:span text:style-name="T39">,</text:span><text:span text:style-name="T38"> возбужденное в отношении </text:span><text:span text:style-name="T13">&lt;...&gt;</text:span><text:span text:style-name="T38"> прекратить в связи с малозначительностью административного правонарушения, ограничится устным замечанием</text:span>.</text:p>
      <text:p text:style-name="P35"><text:tab/>В соответствии с пунктом 3 части 1 статьи 30.1 КоАП, а также частью 1 статьи 30.3 КоАП постановление по делу об административном правонарушении, вынесенное должностным лицом в отношении должностного лица, может быть обжаловано в вышестоящий орган, вышестоящему должностному лицу, либо в суд в течение десяти суток со дня вручения или получения копии постановления.</text:p>
      <text:p text:style-name="P36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6"/>
      <text:p text:style-name="P34"/>
      <text:p text:style-name="P15">Заместитель начальника</text:p>
      <text:p text:style-name="P15">Правового управления<text:tab/><text:tab/> <text:s text:c="64"/>А.С. Крюков</text:p>
      <text:p text:style-name="P15"/>
      <text:p text:style-name="P1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E4206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1"><draw:text-box fo:min-height="0.041cm"><text:p text:style-name="Frame_20_contents">2017-2779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6"><draw:image xlink:href="Pictures/10000201000000780000001A1E42062D.png" xlink:type="simple" xlink:show="embed" xlink:actuate="onLoad"/></draw:frame><draw:frame draw:style-name="Mfr1" draw:name="Врезка2" text:anchor-type="paragraph" svg:x="0.499cm" svg:y="28.7cm" svg:width="4.8cm" draw:z-index="7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14"><draw:text-box fo:min-height="0.041cm"><text:p text:style-name="Frame_20_contents">2017-27797(1) </text:p></draw:text-box></draw:frame><draw:frame draw:style-name="Mfr2" draw:name="SpdBarcode" text:anchor-type="paragraph" svg:x="0cm" svg:width="3.6cm" svg:height="0.78cm" draw:z-index="15"><draw:image xlink:href="Pictures/10000201000000780000001A1E42062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5:51:42.26</meta:creation-date>
    <meta:generator>OpenOffice.org/3.4.1$Win32 OpenOffice.org_project/341m1$Build-9593</meta:generator>
    <dc:date>2017-07-24T16:36:32.69</dc:date>
    <meta:editing-duration>PT5M46S</meta:editing-duration>
    <meta:editing-cycles>1</meta:editing-cycles>
    <meta:document-statistic meta:table-count="0" meta:image-count="2" meta:object-count="0" meta:page-count="7" meta:paragraph-count="64" meta:word-count="2095" meta:character-count="17728"/>
    <meta:user-defined meta:name="Поле 1"/>
    <meta:user-defined meta:name="Поле 2"/>
    <meta:user-defined meta:name="Поле 3"/>
    <meta:user-defined meta:name="Поле 4"/>
  </office:meta>
</office:document-meta>
</file>