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961D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Courier New" svg:font-family="'Courier New'" style:font-family-generic="modern" style:font-pitch="fixed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anguage="ru" fo:country="RU" style:font-size-asian="11pt" style:font-size-complex="11pt"/>
    </style:style>
    <style:style style:name="P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start" style:justify-single-word="false" fo:text-indent="9.7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9.7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rmal">
      <style:paragraph-properties fo:margin-left="8.916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_9__9_ConsPlusNormal">
      <style:paragraph-properties fo:margin-left="8.916cm" fo:margin-right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ConsPlusNonformat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0.873cm" style:auto-text-indent="false" style:text-autospace="none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rmal" style:master-page-name="First_20_Page">
      <style:paragraph-properties fo:margin-left="8.916cm" fo:margin-right="0cm" fo:text-align="start" style:justify-single-word="false" fo:text-indent="0cm" style:auto-text-indent="false" style:page-number="auto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Tahoma2" style:font-size-asian="14pt" style:language-asian="ru" style:country-asian="RU" style:font-style-asian="normal" style:font-weight-asian="normal" style:font-name-complex="Tahoma2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Tahoma2" style:font-size-asian="14pt" style:language-asian="ru" style:country-asian="RU" style:font-style-asian="normal" style:font-weight-asian="normal" style:font-name-complex="Tahoma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Tahoma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Times-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Times-Roman1" style:font-size-asian="10pt" style:font-style-asian="normal" style:font-weight-asian="normal" style:font-name-complex="Times-Roman1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style:font-name-asian="Tahoma2" style:font-size-asian="14pt" style:language-asian="ru" style:country-asian="RU" style:font-style-asian="normal" style:font-weight-asian="normal" style:font-name-complex="Tahoma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font-name="Times New Roman" fo:letter-spacing="normal" fo:language="ru" fo:country="RU" fo:text-shadow="none" fo:font-weight="normal" style:text-blinking="false" fo:background-color="transparent" style:font-name-asian="Tahoma2" style:language-asian="ru" style:country-asian="RU" style:font-weight-asian="normal" style:font-name-complex="Tahoma2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300259-c2c3-4447-abd1-f2452c9039e7" text:name="BossProviderVariable"/>
      </text:user-field-decls>
      <text:p text:style-name="P18"><text:tab/><text:tab/><text:tab/><text:tab/></text:p>
      <text:p text:style-name="P12"><text:span text:style-name="T13">Управ</text:span><text:span text:style-name="T13">а</text:span><text:span text:style-name="T13"> </text:span><text:span text:style-name="T13">Савеловского района города Москвы </text:span></text:p>
      <text:p text:style-name="P13"/>
      <text:p text:style-name="P13">Петровско-Разумовский проезд, д. 5, г. Москва, 127083 </text:p>
      <text:p text:style-name="P10"/>
      <text:p text:style-name="P11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14"><text:span text:style-name="Strong_20_Emphasis"><text:span text:style-name="T12">ПРЕДУПРЕЖДЕНИЕ</text:span></text:span></text:p>
      <text:p text:style-name="P14"><text:span text:style-name="Strong_20_Emphasis"><text:span text:style-name="T12">о прекращении действий (бездействия), которые содержат признаки нарушения антимонопольного законодательства</text:span></text:span></text:p>
      <text:p text:style-name="P15"><text:span text:style-name="Strong_20_Emphasis"><text:span text:style-name="T11"/></text:span></text:p>
      <text:p text:style-name="P16"><text:span text:style-name="T1">В связи с наличием в бездействии Управы </text:span><text:span text:style-name="T14">Савеловского района города Москвы</text:span><text:span text:style-name="T1"> (</text:span><text:span text:style-name="T14">12708, г. Москва, Петровско-Разумовский проезд, д. 5</text:span><text:span text:style-name="T1">) (далее - Управа), выразившемся в не</text:span><text:span text:style-name="Emphasis"><text:span text:style-name="T8">исполнении возложенных частью 2 статьи 163 Жилищного <text:s/>Кодекса Российской Федерации функций по проведению </text:span></text:span><text:span text:style-name="Strong_20_Emphasis"><text:span text:style-name="T4">о</text:span></text:span><text:span text:style-name="Основной_20_шрифт_20_абзаца"><text:span text:style-name="T5">ткрытого конкурса по отбору управляющей организации для управления многоквартирным домом</text:span></text:span><text:span text:style-name="Основной_20_шрифт_20_абзаца"><text:span text:style-name="T6"> по адресу: </text:span></text:span><text:span text:style-name="Основной_20_шрифт_20_абзаца"><text:span text:style-name="T7">127083, г. Москва, ул. Юннатов, д. 16</text:span></text:span><text:span text:style-name="Основной_20_шрифт_20_абзаца"><text:span text:style-name="T6"> (далее - МКД),</text:span></text:span><text:span text:style-name="T1"> признаков</text:span><text:span text:style-name="Strong_20_Emphasis"><text:span text:style-name="T3"> нарушения антимонопольного законодательства, предусмотренных частью 1 статьи 15 Федерального закона от 26.07.2006 № 135-ФЗ «О защите конкуренции» (далее – Закон о защите конкуренции), Московское УФАС России,</text:span></text:span><text:span text:style-name="Strong_20_Emphasis"><text:span text:style-name="T2"> на основании статьи <text:s/>39.1 Закона о защите конкуренции, предупреждает </text:span></text:span><text:span text:style-name="Strong_20_Emphasis"><text:span text:style-name="T15">Управу Савеловского района города Москвы</text:span></text:span><text:span text:style-name="Strong_20_Emphasis"><text:span text:style-name="T2"> о необходимости прекращения указанного бездействия путем проведения открытого конкурса по отбору управляющей организации для управления МКД </text:span></text:span><text:span text:style-name="Strong_20_Emphasis"><text:span text:style-name="T3">в течение тридцати дней с даты получения настоящего предупреждения.</text:span></text:span></text:p>
      <text:p text:style-name="P17">О выполнении предупреждения Управе необходимо уведомить Управление в течение трех дней со дня окончания срока, установленного для его выполнения, с приложением копий подтверждающих документов.</text:p>
      <text:p text:style-name="P17"/>
      <text:p text:style-name="P9"/>
      <text:p text:style-name="P9">Руководитель <text:s text:c="86"/>А.Э. Ханян</text:p>
      <text:p text:style-name="P4"/>
      <text:p text:style-name="P4"/>
      <text:p text:style-name="P4"/>
      <text:p text:style-name="P5"><text:soft-page-break/><text:span text:style-name="T16">Полякова Д.Ю. </text:span><text:span text:style-name="Strong_20_Emphasis"><text:span text:style-name="T9">8(495)784-75-05,</text:span></text:span><text:span text:style-name="Strong_20_Emphasis"><text:span text:style-name="T10"> доб. 1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Courier New" svg:font-family="'Courier New'" style:font-family-generic="modern" style:font-pitch="fixed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FasSpd" xlink:href="Pictures/10000201000000780000001A0E961D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9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Пр-37729(2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Пр-37729(2) <text:s/></text:p></draw:text-box></draw:frame><draw:frame draw:style-name="Mfr2" draw:name="SpdBarcode" text:anchor-type="paragraph" svg:x="0cm" svg:width="3.6cm" svg:height="0.78cm" draw:z-index="2"><draw:image xlink:href="Pictures/10000201000000780000001A0E961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1M23S</meta:editing-duration>
    <meta:editing-cycles>87</meta:editing-cycles>
    <meta:generator>OpenOffice.org/3.4.1$Win32 OpenOffice.org_project/341m1$Build-9593</meta:generator>
    <dc:date>2017-07-21T17:53:01.71</dc:date>
    <meta:print-date>2017-07-21T15:31:15.81</meta:print-date>
    <meta:document-statistic meta:table-count="0" meta:image-count="1" meta:object-count="0" meta:page-count="2" meta:paragraph-count="12" meta:word-count="182" meta:character-count="1545"/>
    <meta:user-defined meta:name="Info 1"/>
    <meta:user-defined meta:name="Info 2"/>
    <meta:user-defined meta:name="Info 3"/>
    <meta:user-defined meta:name="Info 4"/>
  </office:meta>
</office:document-meta>
</file>