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2CF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left="10.504cm" fo:margin-right="0cm" fo:margin-top="0.049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10.504cm" fo:margin-right="0cm" fo:margin-top="0.049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 style:master-page-name="">
      <style:paragraph-properties fo:margin-left="10.504cm" fo:margin-right="0cm" fo:margin-top="0.049cm" fo:margin-bottom="0cm" fo:text-indent="0cm" style:auto-text-indent="false" style:page-number="auto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/>
    </style:style>
    <style:style style:name="P12" style:family="paragraph" style:parent-style-name="Text_20_body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ec45b-135a-4c05-8db7-f522b743dcda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3"/>
      <text:p text:style-name="P11"><text:span text:style-name="T1">В соответствии со статьями 29, 33 Федерального закона от 26.07.2006 <text:s text:c="25"/>№ 135-ФЗ «О защите конкуренции» Федеральная антимонопольная служба рассмотрела ходатайство </text:span><text:span text:style-name="T2">&lt;...&gt;</text:span><text:span text:style-name="T1"> о приобретении 40% долей в уставном капитале ООО «Региональная страховая компания» (место нахождения: 127051, г. Москва, Большой Каретный пер., вл. 20, стр. 3; основной вид деятельности — страхование), что в совокупности с имеющимися у </text:span><text:span text:style-name="T2">&lt;...&gt;</text:span><text:span text:style-name="T1"> долями составит 100% долей в уставном капитале ООО «Региональная страховая компания», и приняла решение об удовлетворении данного ходатайства.</text:span></text:p>
      <text:p text:style-name="P7"/>
      <text:p text:style-name="P7"/>
      <text:p text:style-name="P7"/>
      <text:p text:style-name="P6">А.Б. Кашеваров</text:p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2CF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72CF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09:02.04</meta:creation-date>
    <meta:generator>OpenOffice.org/3.4.1$Win32 OpenOffice.org_project/341m1$Build-9593</meta:generator>
    <dc:date>2017-07-26T10:12:16.88</dc:date>
    <meta:document-statistic meta:table-count="0" meta:image-count="1" meta:object-count="0" meta:page-count="1" meta:paragraph-count="6" meta:word-count="83" meta:character-count="660"/>
    <meta:user-defined meta:name="Поле 1"/>
    <meta:user-defined meta:name="Поле 2"/>
    <meta:user-defined meta:name="Поле 3"/>
    <meta:user-defined meta:name="Поле 4"/>
  </office:meta>
</office:document-meta>
</file>