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941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a1cc97-16b7-443d-bce5-fa48ab0fe194" text:name="BossProviderVariable"/>
      </text:user-field-decls>
      <text:p text:style-name="P17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5777-с, и приняла решение согласовать предельные отпускные цены, заявленные на перерегистрацию АО «ВЕРТЕКС» (Россия)</text:span><text:span text:style-name="T3">,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10"><text:tab/>1. «Бисопролол» (МНН «Бисопролол»), таблетки покрытые пленочной оболочкой, <text:s/>5 мг, 30 шт., упаковки ячейковые контурные (1) - пачки картонные, в размере 71,82 руб.</text:p>
      <text:p text:style-name="P10"><text:tab/>2. «Бисопролол» (МНН «Бисопролол»), таблетки покрытые пленочной оболочкой 10 мг, 15 шт., упаковки ячейковые контурные (2) - пачки картонные, в размере 122,20 руб.</text:p>
      <text:p text:style-name="P12"><text:tab/><text:span text:style-name="T7">3</text:span>. «Бисопролол» (МНН «Бисопролол»), таблетки покрытые пленочной оболочкой, 2,5 мг, 30 шт., упаковки ячейковые контурные, (1) - пачки картонные, в размере 64,82 руб.</text:p>
      <text:p text:style-name="P11"/>
      <text:p text:style-name="P11"/>
      <text:p text:style-name="P11"/>
      <text:p text:style-name="P11"><text:tab/><text:tab/><text:tab/><text:tab/><text:tab/><text:tab/><text:tab/><text:tab/><text:span text:style-name="T8"><text:tab/><text:tab/> <text:s text:c="9"/><text:tab/> <text:s text:c="6"/></text:span><text:span text:style-name="T9">А.Б. Кашеваров</text:span></text:p>
      <text:p text:style-name="P11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941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29941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8:46:22.17</meta:creation-date>
    <meta:generator>OpenOffice.org/3.4.1$Win32 OpenOffice.org_project/341m1$Build-9593</meta:generator>
    <dc:date>2017-07-26T10:14:05.85</dc:date>
    <meta:document-statistic meta:table-count="0" meta:image-count="1" meta:object-count="0" meta:page-count="1" meta:paragraph-count="13" meta:word-count="174" meta:character-count="1462"/>
    <meta:user-defined meta:name="Поле 1"/>
    <meta:user-defined meta:name="Поле 2"/>
    <meta:user-defined meta:name="Поле 3"/>
    <meta:user-defined meta:name="Поле 4"/>
  </office:meta>
</office:document-meta>
</file>