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4D5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1fca9b-71b1-4442-bc18-aeef4f215c91" text:name="BossProviderVariable"/>
      </text:user-field-decls>
      <text:p text:style-name="P14"><text:span text:style-name="T8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0</text:span><text:span text:style-name="T7">3</text:span><text:span text:style-name="T6">.07.2017</text:span><text:span text:style-name="T5"> № 20-4-4</text:span><text:span text:style-name="T6">046761</text:span><text:span text:style-name="T5">-с, от 20.07.2017<text:line-break/>№ 20-4-4046761-доп, и приняла решение согласовать предельн</text:span><text:span text:style-name="T6">ые</text:span><text:span text:style-name="T5"> отпускные цены, заявленные на регистрацию Фармацевтическим заводом «ПОЛЬФАРМА» АО (Польша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Мемантин (МНН — Мемантин), таблетки покрытые пленочной оболочкой, 10 мг, 14 шт., - блистер (2) - пачка картонная 775,49 руб.</text:p>
      <text:p text:style-name="P8"><text:tab/>2. Мемантин (МНН — Мемантин), таблетки покрытые пленочной оболочкой, 10 мг, 14 шт., - блистер (4) - пачка картонная, в размере 1550,98 руб.</text:p>
      <text:p text:style-name="P8"><text:tab/>3. Мемантин (МНН — Мемантин), таблетки покрытые пленочной оболочкой, 10 мг, 14 шт., - блистер (6) - пачка картонная, в размере 2326,46 руб.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74D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4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7494(1) </text:p></draw:text-box></draw:frame><draw:frame draw:style-name="Mfr2" draw:name="SpdBarcode" text:anchor-type="paragraph" svg:x="0cm" svg:width="3.6cm" svg:height="0.78cm" draw:z-index="1"><draw:image xlink:href="Pictures/10000201000000780000001A7174D5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09:34:07.91</meta:creation-date>
    <meta:generator>OpenOffice.org/3.4.1$Win32 OpenOffice.org_project/341m1$Build-9593</meta:generator>
    <meta:editing-duration>P0D</meta:editing-duration>
    <meta:editing-cycles>1</meta:editing-cycles>
    <dc:date>2017-07-26T10:16:15.16</dc:date>
    <meta:document-statistic meta:table-count="0" meta:image-count="1" meta:object-count="0" meta:page-count="1" meta:paragraph-count="12" meta:word-count="174" meta:character-count="1392"/>
    <meta:user-defined meta:name="Поле 1"/>
    <meta:user-defined meta:name="Поле 2"/>
    <meta:user-defined meta:name="Поле 3"/>
    <meta:user-defined meta:name="Поле 4"/>
  </office:meta>
</office:document-meta>
</file>