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09C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a538cb-9d12-4983-b0e5-efcaa57c6210" text:name="BossProviderVariable"/>
      </text:user-field-decls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</text:span><text:span text:style-name="T4">07.07.2017</text:span><text:span text:style-name="T3"> № 20-4-4</text:span><text:span text:style-name="T4">046417</text:span><text:span text:style-name="T3">-с,<text:line-break/>и приняла решение о согласовании предельных отпускных цен<text:line-break/>ООО «Трим</text:span><text:span text:style-name="T4">»</text:span><text:span text:style-name="T3"> (Россия); пр., перв.уп., втор.уп., вып.к. - ФКП «Армавирская биофабрик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9"><text:span text:style-name="T1"><text:tab/>1. </text:span><text:span text:style-name="T5">Ксилометазолин (МНН — Ксилометазолин), капли назальные, 0,1%, 10 мл, - флаконы (1) — пачки картонные в размере 47,85 руб.</text:span></text:p>
      <text:p text:style-name="P6"><text:tab/>2. Ксилометазолин (МНН — Ксилометазолин), капли назальные, 0,1%, 10 мл, - флаконы (1) /в комплекте с крышкой-капельницей/ — пачки картонные в размере 47,85 руб.</text:p>
      <text:p text:style-name="P6"><text:tab/>3. Ксилометазолин (МНН — Ксилометазолин), капли назальные, 0,05%, <text:s text:c="18"/>10 мл, - флаконы (1) — пачки картонные в размере 47,85 руб.</text:p>
      <text:p text:style-name="P6"><text:tab/>4. Ксилометазолин (МНН — Ксилометазолин), капли назальные, 0,05%, <text:s text:c="18"/>10 мл, - флакон-капельницы (1) — пачки картонные в размере 47,85 руб.</text:p>
      <text:p text:style-name="P6"><text:tab/>5. Ксилометазолин (МНН — Ксилометазолин), капли назальные, 0,05%, <text:s text:c="18"/>10 мл, - флаконы (1) /в комплекте с крышкой-капельницей/ — пачки картонные в размере 47,85 руб.</text:p>
      <text:p text:style-name="P6"><text:tab/>6. Ксилометазолин (МНН — Ксилометазолин), капли назальные, 0,1%, <text:s text:c="18"/>10 мл, - флакон-капельницы (1) — пачки картонные в размере 47,85 руб.</text:p>
      <text:p text:style-name="P6"><text:tab/>7. Ксилометазолин (МНН — Ксилометазолин), капли назальные, 0,05%, <text:s text:c="18"/>10 мл, - флаконы (50) — коробки картонные в размере 2162,73 руб.</text:p>
      <text:p text:style-name="P6"><text:tab/>8. Ксилометазолин (МНН — Ксилометазолин), капли назальные, 0,1%, <text:s text:c="18"/>10 мл, - флаконы (50) — коробки картонные в размере 2171,81 руб.</text:p>
      <text:p text:style-name="P6"/>
      <text:p text:style-name="P6"/>
      <text:p text:style-name="P6"/>
      <text:p text:style-name="P16">А.Б. Кашеваров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709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77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010(1) </text:p></draw:text-box></draw:frame><draw:frame draw:style-name="Mfr2" draw:name="SpdBarcode" text:anchor-type="paragraph" svg:x="0cm" svg:width="3.6cm" svg:height="0.78cm" draw:z-index="1"><draw:image xlink:href="Pictures/10000201000000780000001A5E709C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9:51:06.76</meta:creation-date>
    <meta:generator>OpenOffice.org/3.4.1$Win32 OpenOffice.org_project/341m1$Build-9593</meta:generator>
    <meta:editing-duration>P0D</meta:editing-duration>
    <meta:editing-cycles>1</meta:editing-cycles>
    <dc:date>2017-07-26T10:21:41.21</dc:date>
    <meta:document-statistic meta:table-count="0" meta:image-count="1" meta:object-count="0" meta:page-count="1" meta:paragraph-count="18" meta:word-count="276" meta:character-count="2182"/>
    <meta:user-defined meta:name="Поле 1"/>
    <meta:user-defined meta:name="Поле 2"/>
    <meta:user-defined meta:name="Поле 3"/>
    <meta:user-defined meta:name="Поле 4"/>
  </office:meta>
</office:document-meta>
</file>