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CF0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.6cm" fo:margin-bottom="0.6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ConsPlusNormal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9" style:family="paragraph" style:parent-style-name="Standard" style:master-page-name="First_20_Page">
      <style:paragraph-properties fo:margin-left="9.497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#ffffff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background-color="transparent" style:font-name-asian="TimesNewRomanPSMT" style:font-name-complex="TimesNewRomanPSMT"/>
    </style:style>
    <style:style style:name="T12" style:family="text">
      <style:text-properties fo:color="#000000" style:text-line-through-style="none" style:text-position="0% 100%" style:font-name="Times New Roman1" fo:language="en" fo:country="US" fo:background-color="transparent" style:font-name-asian="TimesNewRomanPSMT" style:font-name-complex="TimesNewRomanPSMT"/>
    </style:style>
    <style:style style:name="T13" style:family="text">
      <style:text-properties fo:color="#000000" style:text-line-through-style="none" style:text-position="0% 100%" fo:background-color="transparent" style:font-name-asian="TimesNewRomanPSMT" style:font-name-complex="TimesNewRomanPSMT"/>
    </style:style>
    <style:style style:name="T14" style:family="text">
      <style:text-properties fo:color="#000000" fo:language="ru" fo:country="RU" fo:font-style="normal" style:font-style-asian="normal" style:font-style-complex="normal"/>
    </style:style>
    <style:style style:name="T15" style:family="text">
      <style:text-properties fo:color="#000000" fo:language="ru" fo:country="RU" fo:font-style="normal" fo:background-color="transparent" style:font-style-asian="normal" style:font-name-complex="Times New Roman2" style:font-style-complex="normal"/>
    </style:style>
    <style:style style:name="T16" style:family="text">
      <style:text-properties fo:color="#000000" fo:language="ru" fo:country="RU" fo:background-color="transparent" style:font-name-complex="Times New Roman2"/>
    </style:style>
    <style:style style:name="T17" style:family="text">
      <style:text-properties fo:color="#000000" fo:font-style="normal" style:font-style-asian="normal" style:font-style-complex="normal"/>
    </style:style>
    <style:style style:name="T18" style:family="text">
      <style:text-properties fo:color="#000000" fo:background-color="transparent" style:font-name-complex="Times New Roman2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3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background-color="transparent" style:font-name-asian="Times New Roman" style:font-size-asian="14pt" style:font-style-asian="normal" style:font-name-complex="Times New Roman2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fo:letter-spacing="normal" fo:language="ru" fo:country="RU" fo:font-style="normal" fo:font-weight="normal" fo:background-color="#ffffff" style:font-size-asian="14pt" style:font-size-complex="14pt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size-complex="14pt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3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style:text-line-through-style="none" style:text-position="0% 100%" style:font-name="Times New Roman1" fo:font-style="normal" style:text-underline-style="none" style:font-name-asian="Times New Roman" style:font-style-asian="normal" style:font-name-complex="Times New Roman" style:font-style-complex="normal"/>
    </style:style>
    <style:style style:name="T51" style:family="text">
      <style:text-properties style:text-line-through-style="none" style:text-position="0% 100%" style:font-name="Times New Roman1" fo:font-style="normal" style:text-underline-style="none" style:font-name-asian="Times New Roman" style:font-style-asian="normal" style:font-name-complex="Times New Roman2" style:font-style-complex="normal"/>
    </style:style>
    <style:style style:name="T52" style:family="text">
      <style:text-properties style:text-line-through-style="none" style:text-position="0% 100%" style:font-name="Times New Roman1" fo:font-style="normal" style:text-underline-style="none" style:font-name-asian="TimesNewRomanPSMT" style:font-style-asian="normal" style:font-name-complex="Times New Roman2" style:font-style-complex="italic"/>
    </style:style>
    <style:style style:name="T53" style:family="text">
      <style:text-properties style:text-line-through-style="none" style:text-position="0% 100%" style:font-name="Times New Roman1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54" style:family="text">
      <style:text-properties style:text-line-through-style="none" style:text-position="0% 100%" style:font-name="Times New Roman1" fo:letter-spacing="normal" fo:font-style="normal" style:text-underline-style="none" style:font-name-asian="Times New Roman" style:font-style-asian="normal" style:font-name-complex="Times New Roman2" style:font-style-complex="normal"/>
    </style:style>
    <style:style style:name="T55" style:family="text">
      <style:text-properties style:text-line-through-style="none" style:text-position="0% 100%" style:font-name="Times New Roman1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56" style:family="text">
      <style:text-properties style:text-line-through-style="none" style:text-position="0% 100%" style:font-name="Times New Roman1" fo:letter-spacing="normal" fo:font-style="normal" style:text-underline-style="none" style:font-name-asian="Courier New" style:font-style-asian="normal" style:font-name-complex="Times New Roman" style:font-style-complex="normal"/>
    </style:style>
    <style:style style:name="T57" style:family="text">
      <style:text-properties style:text-line-through-style="none" style:text-position="0% 100%" style:font-name="Times New Roman1" fo:letter-spacing="normal" fo:font-style="italic" style:text-underline-style="none" style:font-name-asian="TimesNewRomanPSMT" style:font-style-asian="italic" style:font-name-complex="TimesNewRomanPSMT" style:font-style-complex="italic"/>
    </style:style>
    <style:style style:name="T58" style:family="text">
      <style:text-properties style:text-line-through-style="none" style:text-position="0% 100%" fo:font-style="normal" style:text-underline-style="none" style:font-style-asian="normal" style:font-name-complex="Times New Roman2" style:font-style-complex="normal"/>
    </style:style>
    <style:style style:name="T59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60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 New Roman2" style:font-style-complex="italic"/>
    </style:style>
    <style:style style:name="T6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2" style:font-style-complex="normal"/>
    </style:style>
    <style:style style:name="T64" style:family="text">
      <style:text-properties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65" style:family="text">
      <style:text-properties style:text-line-through-style="none" style:text-position="0% 100%" fo:letter-spacing="normal" fo:font-style="normal" style:text-underline-style="none" style:font-name-asian="TimesNewRomanPSMT" style:font-style-asian="normal" style:font-name-complex="Times New Roman2" style:font-style-complex="normal"/>
    </style:style>
    <style:style style:name="T66" style:family="text">
      <style:text-properties style:text-line-through-style="none" style:text-position="0% 100%" fo:letter-spacing="normal" fo:font-style="normal" style:text-underline-style="none" style:font-name-asian="Courier New" style:font-style-asian="normal" style:font-name-complex="Times New Roman2" style:font-style-complex="normal"/>
    </style:style>
    <style:style style:name="T67" style:family="text">
      <style:text-properties style:text-line-through-style="none" style:text-position="0% 100%" fo:letter-spacing="normal" fo:font-style="normal" style:text-underline-style="none" style:font-name-asian="Courier New" style:font-style-asian="normal" style:font-name-complex="Times New Roman" style:font-style-complex="normal"/>
    </style:style>
    <style:style style:name="T68" style:family="text">
      <style:text-properties style:text-line-through-style="none" style:text-position="0% 100%" fo:language="en" fo:country="US" fo:font-style="normal" style:text-underline-style="none" style:font-style-asian="normal" style:font-name-complex="Times New Roman2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color="#00000a" style:text-line-through-style="none" style:text-position="0% 100%" fo:letter-spacing="normal" fo:font-style="normal" style:text-underline-style="none" style:font-name-asian="TimesNewRomanPSMT" style:font-style-asian="normal" style:font-name-complex="TimesNewRomanPSMT" style:font-style-complex="normal"/>
    </style:style>
    <style:style style:name="T71" style:family="text">
      <style:text-properties fo:color="#00000a" style:text-line-through-style="none" style:text-position="0% 100%" fo:letter-spacing="normal" fo:font-style="normal" style:text-underline-style="none" style:font-name-asian="TimesNewRomanPSMT" style:font-style-asian="normal" style:font-name-complex="Times New Roman2" style:font-style-complex="normal"/>
    </style:style>
    <style:style style:name="T72" style:family="text">
      <style:text-properties style:text-underline-style="none" style:font-style-asian="normal" style:font-weight-asian="normal" style:font-name-complex="Times New Roman2" style:font-style-complex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1d54d3-f87a-4f9d-9559-dc4518f00101" text:name="BossProviderVariable"/>
      </text:user-field-decls>
      <text:p text:style-name="P39"/>
      <text:p text:style-name="P9"><text:span text:style-name="T74">ОПРЕДЕЛЕНИЕ</text:span></text:p>
      <text:p text:style-name="P9">о возбуждении дела об административном</text:p>
      <text:p text:style-name="P12"><text:span text:style-name="T1">правонарушении № </text:span><text:span text:style-name="T2">4-14.32-1407/00-22-17</text:span><text:span text:style-name="T1"> и проведении</text:span></text:p>
      <text:p text:style-name="P10">административного расследования</text:p>
      <text:p text:style-name="P10"/>
      <text:p text:style-name="P11"/>
      <text:p text:style-name="P13">«24» июля 2017 г.<text:tab/> <text:s text:c="4"/>г. Москва</text:p>
      <text:p text:style-name="P8"/>
      <text:p text:style-name="P14"><text:span text:style-name="T3">Я, заместитель начальника Управления по борьбе с картелями ФАС России Артюшенко Дмитрий Викторович, рассмотрев решение по делу № 1-11-7/</text:span><text:span text:style-name="T6">00-22-17 </text:span><text:span text:style-name="T3">о нарушении антимонопольного законодательства от 18.07.2017 № 22/48849/17 в отношении общества с ограниченной ответственностью «Автодорстрой» (ИНН </text:span><text:span text:style-name="T25">6325046753</text:span><text:span text:style-name="T3">, ОГРН </text:span><text:span text:style-name="T49">1136325000250</text:span><text:span text:style-name="T3">, КПП 632401001, </text:span><text:span text:style-name="T5">ад</text:span><text:span text:style-name="T4">рес места нахождения: </text:span><text:span text:style-name="T8">445007, Самарская обл., г. Тольятти, ул. Новозаводская, д. 2А, стр. 80, пом. 3.4.10.12.13.14),</text:span></text:p>
      <text:p text:style-name="P4">УСТАНОВИЛ:</text:p>
      <text:p text:style-name="P24"><text:span text:style-name="T50">На основании пункта 3 части 2 статьи 39 </text:span><text:span text:style-name="T62">Федерального закона от 26.07.2006 № 135-ФЗ «О защите конкуренции» (далее – Закон о защите </text:span><text:span text:style-name="T62">конкуренции)</text:span><text:span text:style-name="T50"> приказом ФАС России от 01.03.2017</text:span><text:span text:style-name="T53"> </text:span><text:span text:style-name="T50">№ 241</text:span><text:span text:style-name="T53">/</text:span><text:span text:style-name="T50">17 было возбуждено </text:span><text:span text:style-name="T50">дело № 1-11-7/</text:span><text:span text:style-name="T53">00-22-17 </text:span><text:span text:style-name="T50">в отношении </text:span><text:span text:style-name="T58">общества с ограниченной ответственностью Проектно-строительной компании «Волга» (ИНН </text:span><text:span text:style-name="T59">6325043826</text:span><text:span text:style-name="T58">), <text:s/>общества с ограниченной ответственностью «Автодоринжиниринг» </text:span><text:span text:style-name="T68">(</text:span><text:span text:style-name="T58">ИНН 6325057547), <text:s/>общества с ограниченной ответственностью «СтройМонтажКомплект» (ИНН 6316139962), общества с ограниченной ответственностью «Автодорстрой» (ИНН 6325046753) (далее также – Ответчики) </text:span><text:span text:style-name="T50">по признакам нарушения пункта 2 части 1 статьи 11 Закона о защите конкуренции</text:span><text:span text:style-name="T51">.</text:span></text:p>
      <text:p text:style-name="P24"><text:span text:style-name="T54">По результатам рассмотрения дела № 1-11-7/00-22-17 комиссия ФАС России 18.07.2017 приняла решение (исх. </text:span><text:span text:style-name="T63">от 18.07.2017 № 22/48849/17</text:span><text:span text:style-name="T54">) </text:span><text:soft-page-break/><text:span text:style-name="T54">(далее – Решение по делу № 1-11-7/00-22-17), которым установлено следующее.</text:span></text:p>
      <text:p text:style-name="P31"><text:span text:style-name="Основной_20_шрифт_20_абзаца"><text:span text:style-name="T64">В период до 04.03.2014</text:span></text:span><text:span text:style-name="Основной_20_шрифт_20_абзаца"><text:span text:style-name="T64"><text:note text:id="ftn1" text:note-class="footnote"><text:note-citation>1</text:note-citation><text:note-body><text:p text:style-name="P32"><text:span text:style-name="Основной_20_шрифт_20_абзаца"><text:span text:style-name="T9"> Начало проведения электронного аукциона с р/н </text:span></text:span><text:span text:style-name="Основной_20_шрифт_20_абзаца"><text:span text:style-name="T10">0842200002114000011</text:span></text:span><text:span text:style-name="Основной_20_шрифт_20_абзаца"><text:span text:style-name="T9">; размещение извещения об осуществлении закупки.</text:span></text:span></text:p></text:note-body></text:note></text:span></text:span><text:span text:style-name="Основной_20_шрифт_20_абзаца"><text:span text:style-name="T64"> </text:span></text:span><text:span text:style-name="Основной_20_шрифт_20_абзаца"><text:span text:style-name="T65">ООО «Автодорстрой» (с одной стороны), а также <text:s/>ООО «Автодоринжиниринг», ООО «Строймонтажкомплект», ООО ПСК «Волга» (с другой стороны)</text:span></text:span><text:span text:style-name="Основной_20_шрифт_20_абзаца"><text:span text:style-name="T64"> с целью поддержания цен на торгах </text:span></text:span><text:span text:style-name="Основной_20_шрифт_20_абзаца"><text:span text:style-name="T70">на право заключения государственных (муниципальных) контрактов на выполнение строительных и иных работ в Самарской</text:span></text:span><text:span text:style-name="Основной_20_шрифт_20_абзаца"><text:span text:style-name="T64"> </text:span></text:span><text:span text:style-name="Основной_20_шрифт_20_абзаца"><text:span text:style-name="T70">и Ульяновской областях </text:span></text:span><text:span text:style-name="Основной_20_шрифт_20_абзаца"><text:span text:style-name="T64">было заключено антиконкурентное соглашение (далее – Соглашение).</text:span></text:span></text:p>
      <text:p text:style-name="P31"><text:span text:style-name="Основной_20_шрифт_20_абзаца"><text:span text:style-name="T64">Соглашение реализовалось данными компаниями до 23.12.2016</text:span></text:span><text:span text:style-name="Основной_20_шрифт_20_абзаца"><text:span text:style-name="T64"><text:note text:id="ftn2" text:note-class="footnote"><text:note-citation>2</text:note-citation><text:note-body><text:p text:style-name="P28"> Дата исполнения муниципального контракта, заключённого по результатам проведения электронного аукциона с р/н 0842200002116000147.</text:p></text:note-body></text:note></text:span></text:span><text:span text:style-name="Основной_20_шрифт_20_абзаца"><text:span text:style-name="T55"> </text:span></text:span><text:span text:style-name="Основной_20_шрифт_20_абзаца"><text:span text:style-name="T65">при проведении аукционов в электронной форме </text:span></text:span><text:span text:style-name="Основной_20_шрифт_20_абзаца"><text:span text:style-name="T71">под номерами: </text:span></text:span><text:span text:style-name="Основной_20_шрифт_20_абзаца"><text:span text:style-name="T65">0842200002114000011</text:span></text:span><text:span text:style-name="Основной_20_шрифт_20_абзаца"><text:span text:style-name="T71">, 0842200002114000257, </text:span></text:span><text:span text:style-name="Основной_20_шрифт_20_абзаца"><text:span text:style-name="T65">0842200002114000265, 0142300001216000171, </text:span></text:span><text:span text:style-name="Основной_20_шрифт_20_абзаца"><text:span text:style-name="T71">0142300006216000078, </text:span></text:span><text:span text:style-name="Основной_20_шрифт_20_абзаца"><text:span text:style-name="T65">0142200001316008840</text:span></text:span><text:span text:style-name="Основной_20_шрифт_20_абзаца"><text:span text:style-name="T71">, 0355100004516000135, 0842200002116000147 (далее – Аукционы).</text:span></text:span></text:p>
      <text:p text:style-name="P29">Во всех указанных закупках приняло участие ООО «Автодорстрой», а также одна или две из следующих компаний: ООО «Автодоринжиниринг», ООО «СтройМонтажКомплект» и ООО ПСК «Волга». </text:p>
      <text:p text:style-name="P17">Решение по делу<text:span text:style-name="T33"> № 1-11-7/00-22-17</text:span> вынесено комиссией ФАС России на основании совокупности имеющихся доказательств.</text:p>
      <text:p text:style-name="P26"><text:span text:style-name="T7">1. </text:span><text:span text:style-name="T17">Размер ценовых предложений участников каждого из </text:span><text:span text:style-name="T14">А</text:span><text:span text:style-name="T17">укционов свидетельствует об отсутствии конкурентной борьбы на торгах. </text:span><text:span text:style-name="T15">При наличии организаций-конкурентов все Аукционы завершились с</text:span><text:span text:style-name="T18"> минимальным снижением начальной (максимальной) цены </text:span><text:span text:style-name="T16">соответствующих </text:span><text:span text:style-name="T18">контрактов </text:span><text:span text:style-name="T16">(0,5 – 1 %)</text:span><text:span text:style-name="T18">.</text:span></text:p>
      <text:p text:style-name="P27"><text:span text:style-name="T18">2. </text:span><text:span text:style-name="Основной_20_шрифт_20_абзаца"><text:span text:style-name="T11">Для подачи заявок на участие в Аукционах, а также при подаче ценовых предложений некоторыми из Ответчиков использовался одинаковый </text:span></text:span><text:span text:style-name="Основной_20_шрифт_20_абзаца"><text:span text:style-name="T12">IP</text:span></text:span><text:span text:style-name="Основной_20_шрифт_20_абзаца"><text:span text:style-name="T11">-адрес.</text:span></text:span></text:p>
      <text:p text:style-name="P27"><text:span text:style-name="Основной_20_шрифт_20_абзаца"><text:span text:style-name="T11">3. Отдельные государственные (муниципальные) контракты </text:span></text:span><text:soft-page-break/><text:span text:style-name="Основной_20_шрифт_20_абзаца"><text:span text:style-name="T11">реализовывались Ответчиками (</text:span></text:span><text:span text:style-name="Основной_20_шрифт_20_абзаца"><text:span text:style-name="T13">ООО «Автодорстрой» и ООО «Автодоринжиниринг»</text:span></text:span><text:span text:style-name="Основной_20_шрифт_20_абзаца"><text:span text:style-name="T11">) совместно, путём заключения между ними договоров субподряда.</text:span></text:span></text:p>
      <text:p text:style-name="P27"><text:span text:style-name="Основной_20_шрифт_20_абзаца"><text:span text:style-name="T11">4. Некоторые работники </text:span></text:span><text:span text:style-name="Основной_20_шрифт_20_абзаца"><text:span text:style-name="T13">ООО «Автодорстрой» по совместительству работают (работали) в иных компаниях-ответчиках: ООО «Автодоринжиниринг», ООО «СтройМонтажКомплект» или ООО ПСК «Волга».</text:span></text:span></text:p>
      <text:p text:style-name="P27"><text:span text:style-name="Основной_20_шрифт_20_абзаца"><text:span text:style-name="T11">5. Между Ответчиками <text:s/>проводились многократные операции по соответствующим банковским счетам организаций с различными назначениями платежей (в частности, оплата по договору за выполнение работ, выдача (возврат) процентного займа по договору и др.).</text:span></text:span></text:p>
      <text:p text:style-name="P27"><text:span text:style-name="Основной_20_шрифт_20_абзаца"><text:span text:style-name="T11">6. Юридический адрес (место нахождения) ООО ПСК «Волга» и ООО «Автодоринжиниринг», а также почтовый адрес ООО «Автодорстрой» совпадают.</text:span></text:span></text:p>
      <text:p text:style-name="P24"><text:span text:style-name="Основной_20_шрифт_20_абзаца"><text:span text:style-name="T55">7. Доверенности на получение квалифицированного сертификата ключа проверки электронной подписи были выданы ООО «Автодорстрой» и ООО ПСК «Волга» на имя одного и того же лица</text:span></text:span><text:span text:style-name="Основной_20_шрифт_20_абзаца"><text:span text:style-name="T57">.</text:span></text:span></text:p>
      <text:p text:style-name="P33"><text:span text:style-name="Основной_20_шрифт_20_абзаца"><text:span text:style-name="T52">Заключение и реализация Соглашения, помимо прочего, подтверждаются заявлениями Ответчиков, поступившими в ФАС России в порядке примечания к </text:span></text:span><text:span text:style-name="Основной_20_шрифт_20_абзаца"><text:span text:style-name="T52">статье 14.32 </text:span></text:span><text:span text:style-name="Основной_20_шрифт_20_абзаца"><text:span text:style-name="T60">Кодекса Российской Федерации об административных правонарушениях (далее – КоАП). В указанных заявлениях Ответчики признали факт заключения Соглашения и участия в нём, а также представили необходимые доказательства в антимонопольный орган.</text:span></text:span></text:p>
      <text:p text:style-name="P24"><text:span text:style-name="Основной_20_шрифт_20_абзаца"><text:span text:style-name="T60">Решением по делу</text:span></text:span><text:span text:style-name="Основной_20_шрифт_20_абзаца"><text:span text:style-name="T54"> № 1-11-7/00-22-17 О</text:span></text:span><text:span text:style-name="Основной_20_шрифт_20_абзаца"><text:span text:style-name="T66">ОО ПСК «Волга», ООО «Автодоринжиниринг», ООО «СтройМонтажКомплект» и ООО «Автодорстрой» </text:span></text:span><text:span text:style-name="Основной_20_шрифт_20_абзаца"><text:span text:style-name="T67">признаны нарушившими пункт 2 части 1 статьи 11 Закона о защите конкуренции.</text:span></text:span></text:p>
      <text:p text:style-name="P18">Установлено, что ООО «Автодорстрой» имело возможность для <text:soft-page-break/>соблюдения правил и норм, закрепленных Законом о защите конкуренции, но данным лицом не были приняты все зависящие от него меры по их соблюдению (часть 2 статьи 2.1 КоАП).</text:p>
      <text:p text:style-name="P16"><text:span text:style-name="T29">Нарушение пункта 2 части 1 статьи 11 Закона о защите конкуренции п</text:span><text:span text:style-name="T29">редусматривает ответственность для хозяйствующих субъектов в соответствии с частью 2 статьи 14.32 КоАП </text:span><text:span text:style-name="T31">(</text:span><text:span text:style-name="T36">в ред</text:span><text:span text:style-name="T35">акции </text:span><text:span text:style-name="T36">Федерального </text:span><text:span text:style-name="T47">закона</text:span><text:span text:style-name="T36"> от 17.04.2017 </text:span><text:span text:style-name="T35">№ </text:span><text:span text:style-name="T36">74-ФЗ</text:span><text:span text:style-name="T35">)</text:span><text:span text:style-name="T32">.</text:span></text:p>
      <text:p text:style-name="P30"><text:span text:style-name="T32">Выявленное административное правонарушение было совершено в период с </text:span><text:span text:style-name="Основной_20_шрифт_20_абзаца"><text:span text:style-name="T34">04.03.2014</text:span></text:span><text:span text:style-name="T32"> по </text:span><text:span text:style-name="Основной_20_шрифт_20_абзаца"><text:span text:style-name="T34">23.12.2016</text:span></text:span><text:span text:style-name="T32">. В указанный период действовала норма, </text:span><text:span text:style-name="T31">предусмотренная частью 1 статьи 14.32 КоАП </text:span><text:span text:style-name="T35">(</text:span><text:span text:style-name="T37">в редакции Федерального </text:span><text:span text:style-name="T48">закона </text:span><text:span text:style-name="T37">от 17.07.2009 № 160-ФЗ</text:span><text:span text:style-name="T35">)</text:span><text:span text:style-name="T31"> и устанавливающая административную ответственность за </text:span><text:span text:style-name="T35">з</text:span><text:span text:style-name="T36">аключение хозяйствующим субъектом соглашения, признаваемого в соответствии с антимонопольным законодательством Российской Федерации картелем. </text:span><text:span text:style-name="T35">Санкция указанной нормы предусматривала, в том числе, наложение административного штрафа на должностных лиц в размере от двадцати тысяч до пятидесяти тысяч рублей либо дисквалификацию на срок до трёх лет; на юридических лиц – от одной десятой до одной второй </text:span><text:span text:style-name="T35">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30"><text:span text:style-name="T31">В связи с тем, что санкция нормы части 2 статьи 14.32 КоАП (</text:span><text:span text:style-name="T36">в ред</text:span><text:span text:style-name="T35">акции </text:span><text:span text:style-name="T36">Федерального </text:span><text:span text:style-name="T47">закона</text:span><text:span text:style-name="T36"> от 17.04.2017 </text:span><text:span text:style-name="T35">№ </text:span><text:span text:style-name="T36">74-ФЗ</text:span><text:span text:style-name="T35">), закрепляющая административную ответственность за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для юридических лиц </text:span><text:span text:style-name="T31">осталась без изменения, выявленное правонарушение необходимо квалифицировать по части 2 статьи 14.32 КоАП.</text:span></text:p>
      <text:p text:style-name="P22"><text:soft-page-break/>Указанные материалы и данные являются достаточными для возбуждения дела.</text:p>
      <text:p text:style-name="P25"><text:span text:style-name="Основной_20_шрифт_20_абзаца"><text:span text:style-name="T67">Руководствуясь статьями 28.1, 28.7 </text:span></text:span><text:span text:style-name="Основной_20_шрифт_20_абзаца"><text:span text:style-name="T56">КоАП</text:span></text:span><text:span text:style-name="Основной_20_шрифт_20_абзаца"><text:span text:style-name="T67">,</text:span></text:span></text:p>
      <text:p text:style-name="P5">ОПРЕДЕЛИЛ:</text:p>
      <text:p text:style-name="P23"><text:span text:style-name="T38">1. Воз</text:span><text:span text:style-name="T39">будить в отношении общества с ограниченной ответственностью «Автодорстрой» (ИНН </text:span><text:span text:style-name="T41">6325046753</text:span><text:span text:style-name="T39">, ОГРН </text:span><text:span text:style-name="T45">1136325000250</text:span><text:span text:style-name="T39">, КПП 632401001, </text:span><text:span text:style-name="T42">ад</text:span><text:span text:style-name="T43">рес места нахождения: 445007, Самарская обл., г. Тольятти, ул. Новозаводская, д. 2А, стр. 80, пом. 3.4.10.12.13.14) </text:span><text:span text:style-name="T23">дело об административном правонарушении по факту нарушения пункта 2 части 1 статьи 11 Федерального закона от 26.07.2006 № 135-ФЗ «О защите конкуренции», выразившегося</text:span><text:span text:style-name="T40"> </text:span><text:span text:style-name="T44">в заключении соглашения между хозяйствующими субъектами-конкурентами, </text:span><text:span text:style-name="Основной_20_шрифт_20_абзаца"><text:span text:style-name="T44">которое привело к поддержанию цен на торгах, и участии в данном соглашении</text:span></text:span><text:span text:style-name="T44">.</text:span><text:span text:style-name="T24"> </text:span><text:span text:style-name="T23">Ответственность за данное правонарушение предусмотрена частью 2 статьи 14.32 КоАП.</text:span></text:p>
      <text:p text:style-name="P23"><text:span text:style-name="T23">2. </text:span><text:span text:style-name="T38">Провести административное расследование.</text:span></text:p>
      <text:p text:style-name="P15"><text:span text:style-name="T26">3. В соответствии со статьей 26.10 КоАП </text:span><text:span text:style-name="T27">ООО «Автодорстрой</text:span><text:span text:style-name="T28">»</text:span><text:span text:style-name="T26"> надлежит </text:span><text:span text:style-name="T26">в </text:span><text:span text:style-name="T30">трёхдневный срок</text:span><text:span text:style-name="T26"> со дня получения настоящего определения представить в ФАС России:</text:span></text:p>
      <text:p text:style-name="P19">3.1. отчет о прибылях и убытках по Форме 2, утвержденный Приказом Минфина России от 02.07.2010 № 66н, за период времени с 01.01.2016 по 31.12.2016;</text:p>
      <text:p text:style-name="P19">3.2. сведения об общей величине выручки ООО «Автодорстрой» от реализации всех видов товаров (работ, услуг), определяемой в соответствии со статьями 248 и 249 Налогового кодекса Российской Федерации (без НДС), за период времени с 01.01.2016 по 31.12.2016 в виде отдельных справок за каждый отчетный период;</text:p>
      <text:p text:style-name="P20">3.3. <text:span text:style-name="T73">сведения о сотрудниках (паспортные данные, заверенные </text:span><text:soft-page-break/><text:span text:style-name="T73">надлежащим образом копии приказов о назначении на должность, должностных регламентов, трудовых договоров (служебных контрактов)), которые в соответствии с заявлением ООО «Автодорстрой» о совершении административного правонарушения б/н б/д (вх. ФАС России от 20.06.2017 № 93772-ДСП/</text:span>17<text:span text:style-name="T73">) осуществили действия, признаваемые антиконкурентным соглашением (страница 3 указанного заявления). </text:span></text:p>
      <text:p text:style-name="P15"><text:span text:style-name="T26">4. Законному </text:span><text:span text:style-name="T19">представителю </text:span><text:span text:style-name="T27">ООО «Автодорстрой</text:span><text:span text:style-name="T28">»</text:span><text:span text:style-name="T19"> явиться </text:span><text:span text:style-name="T20">в</text:span><text:span text:style-name="T21"> 11 часов 00 минут 24 августа</text:span><text:span text:style-name="T20"> 2017 г. по адресу г. Москва, ул. Садовая-Кудринская, д. 11 (Управление по борьбе с картелями, каб. № 569) д</text:span><text:span text:style-name="T19">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text:span text:style-name="T22">4-14.32-1407/00-22-17 </text:span><text:span text:style-name="T19">со всеми правами, предусмотренными статьей 25.5 КоАП.</text:span></text:p>
      <text:p text:style-name="P36">Неявка в указанный срок будет расценена как отказ от подписания протокола.</text:p>
      <text:p text:style-name="P34"><text:span text:style-name="T46">В <text:s/>соответствии <text:s/>с </text:span><text:span text:style-name="T46">частью 1 статьи 25.1</text:span><text:span text:style-name="T46"> КоАП лицо, в отношении </text:span><text:span text:style-name="T46">которого </text:span><text:span text:style-name="T61">ведется <text:s/>производство <text:s/>по <text:s/>делу <text:s/>об административном правонарушении, вправе знакомиться <text:s/>со <text:s/>всеми <text:s/>материалами <text:s/>дела, <text:s/>давать объяснения, представлять доказательства, заявлять ходатайства <text:s/>и <text:s/>отводы, <text:s/>пользоваться <text:s/>юридической помощью защитника, а также иными процессуальными правами <text:s/>в соответствии с </text:span><text:span text:style-name="T69">КоАП</text:span><text:span text:style-name="T61">.</text:span></text:p>
      <text:p text:style-name="P35">В <text:s/>соответствии <text:s/>с <text:s/>частью <text:s/>4 статьи 25.5 К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p>
      <text:p text:style-name="P21"/>
      <text:p text:style-name="P21"/>
      <text:p text:style-name="P6"><text:soft-page-break/>Заместитель начальника Управления <text:tab/><text:tab/><text:tab/><text:tab/> <text:s text:c="4"/></text:p>
      <text:p text:style-name="P6">по борьбе с картелями ФАС России<text:tab/><text:tab/><text:tab/><text:tab/><text:tab/> <text:s text:c="5"/>Д. В. Артюшенко</text:p>
      <text:p text:style-name="P38"/>
      <text:p text:style-name="P38"/>
      <text:p text:style-name="P41"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CF0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Q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6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6714(1) </text:p></draw:text-box></draw:frame><draw:frame draw:style-name="Mfr2" draw:name="SpdBarcode" text:anchor-type="paragraph" svg:x="0cm" svg:width="3.6cm" svg:height="0.78cm" draw:z-index="7"><draw:image xlink:href="Pictures/10000201000000780000001A0FCF0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58:49.80</meta:creation-date>
    <meta:generator>OpenOffice.org/3.4.1$Win32 OpenOffice.org_project/341m1$Build-9593</meta:generator>
    <dc:date>2017-07-26T10:28:08.64</dc:date>
    <meta:document-statistic meta:table-count="0" meta:image-count="1" meta:object-count="0" meta:page-count="7" meta:paragraph-count="46" meta:word-count="1226" meta:character-count="9719"/>
    <meta:user-defined meta:name="Поле 1"/>
    <meta:user-defined meta:name="Поле 2"/>
    <meta:user-defined meta:name="Поле 3"/>
    <meta:user-defined meta:name="Поле 4"/>
  </office:meta>
</office:document-meta>
</file>