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A7BD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aaeae0-1114-4416-b7a1-0e161b179a96" text:name="BossProviderVariable"/>
      </text:user-field-decls>
      <text:p text:style-name="P13"/>
      <text:p text:style-name="P7">Решение</text:p>
      <text:p text:style-name="P7">по результатам рассмотрения ходатайства</text:p>
      <text:p text:style-name="P7"/>
      <text:p text:style-name="P11"><text:span text:style-name="T4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Компании с ограниченной ответственностью<text:line-break/></text:span><text:span text:style-name="T2">МАСТЕРШЕР ЭНТЕРПРАЙЗИС ЛИМИТЕД</text:span><text:span text:style-name="T6"> </text:span><text:span text:style-name="T4">(место нахождения: </text:span><text:span text:style-name="T3">Димокриту, 15, ПАНАРЕТОС ЭЛИАНА КОМПЛЕКС, квартира/офис 104, Потамос Гермасогеиас, 4041, Лимассол, Кипр</text:span><text:span text:style-name="T4">; основной вид деятельности — инвестиционная </text:span><text:span text:style-name="T5">деятельность</text:span><text:span text:style-name="T4">) о </text:span><text:span text:style-name="T3">приобретении 41,3436%</text:span><text:span text:style-name="T2"> обыкновенных (голосующих) акций Акционерного общества «Эс Джи: Ай Пи»</text:span><text:span text:style-name="T7"> (место нахождения: </text:span><text:span text:style-name="T6">601125, Владимирская обл., Петушинский р-н, п. Вольгинский, ул. Владимирская, д. 18, <text:s text:c="13"/>оф. 124</text:span><text:span text:style-name="T7">; основной вид деятельности — </text:span><text:span text:style-name="T3">аренда интеллектуальной собственности и подобной продукции, кроме авторских прав</text:span><text:span text:style-name="T4">) и приняла решение об удовлетворении данного ходатайства.</text:span></text:p>
      <text:p text:style-name="P12"/>
      <text:p text:style-name="P10"/>
      <text:p text:style-name="P10"/>
      <text:p text:style-name="P8">А.Б. Кашеваров</text:p>
      <text:p text:style-name="P9"/>
      <text:p text:style-name="P2"/>
      <text:p text:style-name="P2"/>
      <text:p text:style-name="P2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A7BD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5747(1) </text:p></draw:text-box></draw:frame><draw:frame draw:style-name="Mfr2" draw:name="SpdBarcode" text:anchor-type="paragraph" svg:x="0cm" svg:width="3.6cm" svg:height="0.78cm" draw:z-index="1"><draw:image xlink:href="Pictures/10000201000000780000001A8FA7BD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7:17:07.44</meta:creation-date>
    <meta:generator>OpenOffice.org/3.4.1$Win32 OpenOffice.org_project/341m1$Build-9593</meta:generator>
    <dc:date>2017-07-26T10:41:51.30</dc:date>
    <meta:document-statistic meta:table-count="0" meta:image-count="1" meta:object-count="0" meta:page-count="1" meta:paragraph-count="5" meta:word-count="103" meta:character-count="873"/>
    <meta:user-defined meta:name="Поле 1"/>
    <meta:user-defined meta:name="Поле 2"/>
    <meta:user-defined meta:name="Поле 3"/>
    <meta:user-defined meta:name="Поле 4"/>
  </office:meta>
</office:document-meta>
</file>