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0E5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1cbd0-0e77-4796-b9f2-104a6ce18d3c" text:name="BossProviderVariable"/>
      </text:user-field-decls>
      <text:p text:style-name="P21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7.2017 № 20-4-4046607-с,<text:line-break/>и приняла решение о согласовании предельной отпускной цены<text:line-break/>ООО «Тривиум</text:span><text:span text:style-name="T4">-XXI»</text:span><text:span text:style-name="T3"> (Россия); пр., перв.уп., втор.уп., вып.к. - ФКП «Армавирская биофабрик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6">:</text:span></text:p>
      <text:p text:style-name="P9"><text:span text:style-name="T1"><text:tab/>Гепаретта (МНН — Адеметионин), лиофилизат для приготовления раствора для внутривенного и внутримышечного введения, 400 мг, флаконы (5) /в комплекте с растворителем (ампулы с кольцом излома или точкой излома) 5 мл — 5 шт./ -</text:span><text:span text:style-name="T5"> пачки картонные, в размере 1090,39 руб.</text:span></text:p>
      <text:p text:style-name="P6"/>
      <text:p text:style-name="P6"/>
      <text:p text:style-name="P16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80E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012(1) </text:p></draw:text-box></draw:frame><draw:frame draw:style-name="Mfr2" draw:name="SpdBarcode" text:anchor-type="paragraph" svg:x="0cm" svg:width="3.6cm" svg:height="0.78cm" draw:z-index="1"><draw:image xlink:href="Pictures/10000201000000780000001AFA80E5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9:54:48.70</meta:creation-date>
    <meta:generator>OpenOffice.org/3.4.1$Win32 OpenOffice.org_project/341m1$Build-9593</meta:generator>
    <meta:editing-duration>P0D</meta:editing-duration>
    <meta:editing-cycles>1</meta:editing-cycles>
    <dc:date>2017-07-26T10:45:49.96</dc:date>
    <meta:document-statistic meta:table-count="0" meta:image-count="1" meta:object-count="0" meta:page-count="1" meta:paragraph-count="10" meta:word-count="146" meta:character-count="1225"/>
    <meta:user-defined meta:name="Поле 1"/>
    <meta:user-defined meta:name="Поле 2"/>
    <meta:user-defined meta:name="Поле 3"/>
    <meta:user-defined meta:name="Поле 4"/>
  </office:meta>
</office:document-meta>
</file>