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846C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 style:text-autospace="none">
        <style:tab-stops/>
      </style:paragraph-properties>
      <style:text-properties fo:color="#222222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.049cm" fo:margin-right="0cm" fo:margin-top="0cm" fo:margin-bottom="0cm" fo:line-height="0.559cm" fo:text-align="center" style:justify-single-word="false" fo:text-indent="1.499cm" style:auto-text-indent="false"/>
      <style:text-properties fo:color="#000000" fo:font-size="14pt" fo:language="ru" fo:country="RU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left="0.049cm" fo:margin-right="0cm" fo:margin-top="0cm" fo:margin-bottom="0cm" fo:line-height="0.559cm" fo:text-align="center" style:justify-single-word="false" fo:text-indent="1.499cm" style:auto-text-indent="false" style:text-autospace="none">
        <style:tab-stops/>
      </style:paragraph-properties>
      <style:text-properties fo:color="#222222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222222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222222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222222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222222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222222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etter-spacing="normal" fo:language="ru" fo:country="RU" fo:font-weight="bold" fo:background-color="#ffffff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fo:language="ru" fo:country="RU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#ffffff">
        <style:background-image/>
      </style:paragraph-properties>
    </style:style>
    <style:style style:name="P39" style:family="paragraph" style:parent-style-name="Footer" style:master-page-name="First_20_Page">
      <style:paragraph-properties fo:text-align="justify" style:justify-single-word="false" style:page-number="auto"/>
    </style:style>
    <style:style style:name="P4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fo:font-weight="normal" fo:background-color="#ffffff" style:font-size-asian="11pt" style:font-weight-asian="normal" style:font-size-complex="11pt" style:font-weight-complex="normal"/>
    </style:style>
    <style:style style:name="T2" style:family="text">
      <style:text-properties fo:font-size="14pt" fo:language="ru" fo:country="RU" fo:font-weight="normal" style:font-size-asian="11pt" style:font-weight-asian="normal" style:font-size-complex="11pt" style:font-weight-complex="normal"/>
    </style:style>
    <style:style style:name="T3" style:family="text">
      <style:text-properties fo:font-size="14pt" fo:language="en" fo:country="US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font-size="14pt" fo:language="ru" fo:country="RU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" fo:language="en" fo:country="US" fo:background-color="#ffffff"/>
    </style:style>
    <style:style style:name="T15" style:family="text">
      <style:text-properties fo:color="#000000" style:font-name="Times New Roman1" fo:font-size="14pt" fo:background-color="#ffffff"/>
    </style:style>
    <style:style style:name="T16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weight-asian="normal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letter-spacing="normal" fo:background-color="#ffffff" style:language-asian="ru" style:country-asian="RU"/>
    </style:style>
    <style:style style:name="T25" style:family="text">
      <style:text-properties style:font-name="Times New Roman1" fo:font-size="14pt"/>
    </style:style>
    <style:style style:name="T26" style:family="text"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T27" style:family="text">
      <style:text-properties style:font-name="Times New Roman1" fo:font-size="14pt" fo:language="ru" fo:country="RU" fo:font-weight="normal" fo:background-color="#ffffff" style:font-size-asian="11pt" style:font-weight-asian="normal" style:font-size-complex="11pt" style:font-weight-complex="normal"/>
    </style:style>
    <style:style style:name="T28" style:family="text">
      <style:text-properties style:font-name="Times New Roman1" fo:font-size="14pt" fo:language="en" fo:country="US" fo:font-weight="normal" fo:background-color="#ffffff" style:font-weight-asian="normal" style:font-weight-complex="normal"/>
    </style:style>
    <style:style style:name="T29" style:family="text">
      <style:text-properties style:font-name="Times New Roman1" fo:font-size="14pt" fo:language="en" fo:country="US" fo:font-weight="normal" fo:background-color="#ffffff" style:font-size-asian="11pt" style:font-weight-asian="normal" style:font-size-complex="11pt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style:font-name="Times New Roman" fo:font-size="14pt" fo:language="ru" fo:country="RU" fo:font-weight="normal" fo:background-color="#ffffff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en" fo:country="US" fo:font-weight="normal" fo:background-color="#ffffff" style:font-size-asian="11pt" style:font-weight-asian="normal" style:font-size-complex="11pt" style:font-weight-complex="normal"/>
    </style:style>
    <style:style style:name="T34" style:family="text">
      <style:text-properties fo:language="ru" fo:country="RU" fo:font-weight="bold"/>
    </style:style>
    <style:style style:name="T35" style:family="text">
      <style:text-properties fo:letter-spacing="normal" fo:background-color="#ffffff" style:language-asian="ru" style:country-asian="RU"/>
    </style:style>
    <style:style style:name="T36" style:family="text">
      <style:text-properties fo:font-weight="bold"/>
    </style:style>
    <style:style style:name="T37" style:family="text">
      <style:text-properties fo:color="#222222"/>
    </style:style>
    <style:style style:name="T38" style:family="text">
      <style:text-properties fo:color="#222222" fo:background-color="#ffffff"/>
    </style:style>
    <style:style style:name="T39" style:family="text">
      <style:text-properties fo:color="#222222" style:font-name="Times New Roman" fo:font-size="14pt" fo:background-color="#ffffff" style:font-size-asian="14pt" style:font-size-complex="14pt"/>
    </style:style>
    <style:style style:name="T40" style:family="text">
      <style:text-properties fo:color="#222222" fo:language="ru" fo:country="RU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ам СПАО «Ингосстрах» и АО «СОГАЗ» на решение Управления Федеральной антимонопольной службы по Ростовской области от 28.03.2017 по делу о нарушении антимонопольного законодательства № 2426/05 и предписания от 28.03.2017 № 155/05, № 157/05" text:name="Annotation"/>
        <text:user-field-decl office:value-type="string" office:string-value="С.А. Пузыревский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48e9fe69-67f5-4766-84c0-dc5a4903e9ec" text:name="BossProviderVariable"/>
      </text:user-field-decls>
      <text:p text:style-name="P34"/>
      <text:p text:style-name="P14">РЕШЕНИЕ</text:p>
      <text:h text:style-name="P3" text:outline-level="2">г. Москва <text:s text:c="100"/></text:h>
      <text:p text:style-name="P4"/>
      <text:p text:style-name="P6">Резолютивная часть решения объявлена «11» июля 2017</text:p>
      <text:p text:style-name="P7">Полный текст решения изготовлен «18» июля 2017</text:p>
      <text:p text:style-name="P7"/>
      <text:p text:style-name="P31"><text:span text:style-name="T2">Коллегиальный орган Федеральной антимонопольной службы — Апелляционная коллегия Федеральной антимонопольной службы (далее —Апелляционная коллегия ФАС России) </text:span><text:span text:style-name="T6">в составе</text:span><text:span text:style-name="T2">: </text:span><text:span text:style-name="T33">&lt;...&gt;</text:span><text:span text:style-name="T31">, </text:span></text:p>
      <text:p text:style-name="P33"><text:span text:style-name="T8">рассмотрев на заседании Апелляционной коллегии ФАС России жалобы СПАО «Ингосстрах» и АО «СОГАЗ» на решение Управления Федеральной антимонопольной службы по Ростовской области от 28.03.2017 по делу о нарушении антимонопольного законодательства № 2426/05 и предписания от 28.03.2017 <text:s text:c="11"/>№ 155/05, № 157/05, </text:span><text:span text:style-name="T7">в </text:span><text:span text:style-name="T5">присутствии (в том числе, посредством видео-конференц-связи):</text:span></text:p>
      <text:p text:style-name="P33"><text:span text:style-name="T5">от заявителей - </text:span><text:span text:style-name="T15">представителей </text:span><text:span text:style-name="T16">СПАО «Ингосстрах»</text:span><text:span text:style-name="T15"> - </text:span><text:span text:style-name="T12">&lt;...&gt;</text:span><text:span text:style-name="T15"> (доверенность № 5480876/17 от 20.04.2017), </text:span><text:span text:style-name="T12">&lt;...&gt;</text:span><text:span text:style-name="T15"> (доверенность № 5564685/17 от 23.06.2017); </text:span><text:span text:style-name="T16">представителей АО «СОГАЗ» – </text:span><text:span text:style-name="T12">&lt;...&gt;</text:span><text:span text:style-name="T16"> (доверенность № 896/16 от 16.11.2016), </text:span><text:span text:style-name="T12">&lt;...&gt;</text:span><text:span text:style-name="T16"> (доверенность № 369/17 от 16.06.2017), </text:span><text:span text:style-name="T12">&lt;...&gt;</text:span><text:span text:style-name="T16"> (доверенность № 255/17 от 25.04.2017), </text:span><text:span text:style-name="T12">&lt;...&gt;</text:span><text:span text:style-name="T16"> (доверенность № 1050/16 от 30.12.2016);</text:span></text:p>
      <text:p text:style-name="P31"><text:span text:style-name="T5">от Ростовского УФАС России —</text:span><text:span text:style-name="T25">главного специалиста-эксперта отдела изучения и контроля товарных рынков Ростовского УФАС России - </text:span><text:span text:style-name="T33">&lt;...&gt;</text:span><text:span text:style-name="T5">;</text:span></text:p>
      <text:p text:style-name="P29"><text:span text:style-name="T19">(уведомление о дате, времени и месте рассмотрения жалобы размещено на официальном сайте ФАС России </text:span><text:a xlink:type="simple" xlink:href="http://www.fas.gov.ru/"><text:span text:style-name="T30">www.fas.gov.ru</text:span></text:a><text:span text:style-name="T20"> </text:span><text:span text:style-name="T19">в информационно-телекоммуникационной сети «Интернет», а также направлено посредством почтовой связи)</text:span><text:span text:style-name="T18">,</text:span></text:p>
      <text:p text:style-name="P10"/>
      <text:p text:style-name="P18">УСТАНОВИЛА:</text:p>
      <text:p text:style-name="P17"/>
      <text:p text:style-name="P16"><text:span text:style-name="T35">В Федеральную антимонопольную службу поступили жалобы </text:span><text:span text:style-name="T24">СПАО «Ингосстрах» и АО «СОГАЗ» на решение Управления Федеральной антимонопольной службы по Ростовской области </text:span><text:span text:style-name="T35">(далее — решение Ростовского УФАС России)</text:span><text:span text:style-name="T24"> от 28.03.2017 по делу о нарушении антимонопольного законодательства № 2426/05 и предписания от 28.03.2017 № 155/05, № 157/05</text:span><text:span text:style-name="T35"> на наличие нарушения единообразия в применении антимонопольными органами норм </text:span><text:soft-page-break/><text:span text:style-name="T35">антимонопольного законодательства.</text:span></text:p>
      <text:p text:style-name="P19">Оспариваемым решением Ростовского УФАС России СПАО «Ингосстрах», АО «СОГАЗ», СПАО «РЕСО-Гарантия» признаны нарушившими пункт 1 части 4 статьи 11 Федерального закона от 26.07.2006 № 135-Ф3 «О защите конкуренции» (далее — Закон о защите конкуренции) в части заключения устного соглашения, реализация которого привела к навязыванию физическим лицам — страхователям при заключении договора обязательного страхования гражданской ответственности владельцев транспортных средств (далее - ОСАГО) условий договора, невыгодных для них или не относящихся к предмету договора.</text:p>
      <text:p text:style-name="P32"><text:span text:style-name="T37">По мнению </text:span><text:span text:style-name="T38">СПАО «Ингосстрах» и АО «СОГАЗ»,</text:span><text:span text:style-name="T37"> </text:span><text:span text:style-name="T18">решение Ростовского УФАС России от 28.03.2017 по делу о нарушении антимонопольного законодательства № 2426/05 и предписания от 28.03.2017 № 155/05, № 157/05</text:span><text:span text:style-name="T37"> нарушают единообразие в применении норм антимонопольного законодательства и подлежат отмене.</text:span></text:p>
      <text:p text:style-name="P20"/>
      <text:p text:style-name="P25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22">Рассматриваемое дело возбуждено Ростовским УФАС России на основании поступивших в территориальное управление ФАС России в период с 11 января по  30 сентября 2016 года многочисленных обращений физических лиц с жалобами на действия страховых компаний — ответчиков по делу, выразившиеся в необоснованном отказе физическим лицам в заключении договоров ОСАГО на территории Ростовской области и в навязывании заключения полисов добровольного страхования при желании заключить договор ОСАГО.</text:p>
      <text:p text:style-name="P32">Из заявлений физических лиц согласно решению Ростовского УФАС России следует, что при обращении в структурные подразделения <text:span text:style-name="T38">СПАО «Ингосстрах», АО «СОГАЗ» и СПАО «РЕСО-Гарантия» на территории Ростовской области</text:span> с целью заключения договора ОСАГО им отказывают в заключении договора ОСАГО, в том числе, по причинам отсутствия бланков полисов ОСАГО, отсутствия подключения к сети «Интернет» и (или) системе АИС РСА.</text:p>
      <text:p text:style-name="P32">Вместе с тем, при даче физическим лицом согласия заключить дополнительно к договору ОСАГО иной договор добровольного страхования сотрудники страховых компаний тут же приступают к оформлению документов для заключения договора ОСАГО.</text:p>
      <text:p text:style-name="P32">В этой связи в Решении Ростовского УФАС России отмечается, что с января 2016 года ввиду наличия на территории Ростовской области проблемной ситуации с доступностью услуг по ОСАГО крупные (федеральные) страховые компании <text:soft-page-break/>определяли свое поведение следующим образом:</text:p>
      <text:list xml:id="list2236286261295032336" text:style-name="L1">
        <text:list-item>
          <text:p text:style-name="P35">отказывать в заключении договоров ОСАГО (согласно решению Ростовского УФАС России осуществлялось ПАО «СК «Росгосстрах», САО «ВСК» и ОАО «Альфастрахование»);</text:p>
        </text:list-item>
        <text:list-item>
          <text:p text:style-name="P35">воспользоваться указанной ситуацией и путем навязывания гражданам заключения добровольных договоров страхования к договору ОСАГО получить дополнительную прибыль.</text:p>
        </text:list-item>
      </text:list>
      <text:p text:style-name="P32">Для целей рассмотрения дела № 2426/05 Ростовским УФАС России проведен Анализ конкурентной среды на рынке услуг по ОСАГО (далее - Анализ рынка) за период с 01.01.2016 по 30.09.2016, в рамках которого было установлено синхронное и единообразное поведение СПАО «РЕСО-Гарантия», СПАО «Ингосстрах» и АО «СОГA3» на территории Ростовской области по понуждению физических лиц к заключению договоров по добровольным видам страхования при их обращении за заключением договора ОСАГО.</text:p>
      <text:p text:style-name="P32">Согласно проведенному территориальным органом ФАС России Анализу рынка у СПАО «РЕСО-Гарантия», СПАО «Ингосстрах» и АО «СОГA3» в указанный период времени наблюдается значительный рост количества заключаемых договоров ОСАГО по отношении к аналогичному периоду 2015 года: у СПАО «РЕСО-Гарантия» на 72%, СПАО «Ингосстрах» на 121,6% и АО «СОГАЗ» на 87,5%.</text:p>
      <text:p text:style-name="P32">Проанализировав также фактическое помесячное заключение СПАО «РЕСО-Гарантия», СПАО «Ингосстрах» и АО «СОГАЗ» договоров добровольного страхования с физическими лицами за 9 месяцев 2015 года и 9 месяцев 2016 года и сопоставив данную информацию с информацией о количестве договоров ОСАГО, заключенных страховщиками-ответчиками по делу в те же периоды, Комиссия Ростовского УФАС России также установила рост количества заключаемых договоров добровольного страхования у СПАО «Ингосстрах» за 9 месяцев 2016 года по отношению к 9 месяцам 2015 года на 83,9%, у СПАО «РЕСО-Гарантия» - 85,6%, у АО «СОГАЗ» - 75,8%.</text:p>
      <text:p text:style-name="P32">Вышеизложенное, помимо прочего, позволило Комиссии Ростовского УФАС России прийти к выводу о том, что действия ПАО «СК «Росгосстрах», САО «ВСК» и ОАО «Альфастрахование» по отказу в заключении договоров ОСАГО и действия СПАО «РЕСО-Гарантия», СПАО «Ингосстрах» и АО «СОГАЗ» по навязыванию добровольных договоров страхования - взаимосвязаны.</text:p>
      <text:p text:style-name="P32">При этом, как указано в Решении Ростовского УФАС России, совокупность действий СПАО «Ингосстрах», СПАО «РЕСО-Гарантия» и АО «СОГАЗ», выраженная, в том числе:</text:p>
      <text:list xml:id="list5207260189517450327" text:style-name="L2">
        <text:list-item>
          <text:p text:style-name="P36">в нетипичном увеличении количества заключаемых страховщиками <text:soft-page-break/>добровольных договоров страхования,</text:p>
        </text:list-item>
        <text:list-item>
          <text:p text:style-name="P36">в периоде роста количества таких договоров,</text:p>
        </text:list-item>
        <text:list-item>
          <text:p text:style-name="P36">в наличии коммерческой выгоды для каждой страховой компании,</text:p>
        </text:list-item>
      </text:list>
      <text:p text:style-name="P32">позволила Комиссии Ростовского УФАС России сделать вывод, что СПАО «Ингосстрах», СПАО «РЕСО- Гарантия» и АО «СОГАЗ» заключили соглашение, реализация которого привела к навязыванию физическим лицам - страхователям ОСАГО условий договора, невыгодных для них или не относящихся к предмету договора, что прямо нарушает пункт 1 части 4 статьи 11 Закона о защите конкуренции.</text:p>
      <text:p text:style-name="P26">Апелляционная коллегия ФАС России, изучив материалы дела, пришла к следующим выводам.</text:p>
      <text:p text:style-name="P31"><text:span text:style-name="T39">В соответствии с пунктом 1 части 4 статьи 11 Закона о защите конкуренции з</text:span><text:span text:style-name="T9">апрещаются иные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D05655D563EACCD0C791C1E0DA06E827F77F85DBDD49D7ED88324A54D3E91F988C64811A2525D9A8f7u4H"><text:span text:style-name="T10">статьей 12</text:span></text:a><text:span text:style-name="T11"> </text:span><text:span text:style-name="T9">настоящего Федерального закона), если установлено, что такие соглашения приводят или могут привести к ограничению конкуренции. К таким соглашениям могут быть отнесены, в частности, соглашения</text:span><text:span text:style-name="T32"> о навязывании контрагенту условий договора, невыгодных для него или не относящихся к предмету договора (необоснованные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относительно товаров, в которых контрагент не заинтересован, и другие требования).</text:span></text:p>
      <text:p text:style-name="P32">Из содержания части 4 статьи 11 Закона о защите конкуренции следует, что для квалификации действий хозяйствующих субъектов в качестве нарушения указанной нормы необходимо установить наличие соглашения, установить последствия в виде факта или возможности ограничения конкуренции, а также доказать, что такие последствия возникли либо могли возникнуть в результате заключения и (или) реализации выявленного соглашения.</text:p>
      <text:p text:style-name="P32">В силу содержания пункта 18 статьи 4 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32">Соглашение, достигнутое в устной форме, не может и не должно быть документально подтверждено, а о наличии такого соглашения может свидетельствовать определенная модель поведения участников соглашения. Таким образом, в отсутствие доказательств наличия письменного соглашения вывод о существовании между сторонами устного соглашения может быть сделан на основе анализа их поведения.</text:p>
      <text:p text:style-name="P32"><text:soft-page-break/>В соответствии с правовой позицией, изложенной в постановлении Президиума Высшего Арбитражного Суда Российской Федерации от 21.12.2010 <text:s text:c="7"/>№ 9966/10, факт наличия антиконкурентного соглашения не должен ставиться в зависимость от его заключения в виде договора по правилам, установленным гражданским законодательством. Кроме того, в законодательстве не определено, какие доказательства его подтверждают, а также не установлены требования к форме подтверждающих документов.</text:p>
      <text:p text:style-name="P32">При этом достаточность доказательств в каждом случае определяется на основе оценки всей совокупности фактов, в том числе исходя из общего положения дел на товарном рынке, которое предопределяет предсказуемость такого поведения как групповой модели, позволяющей за счет ее использования извлекать неконкурентные преимущества.</text:p>
      <text:p text:style-name="P23">Согласно разъяснениям Президиума ФАС России «Доказывание недопустимых соглашений (в том числе картелей) и согласованных действий на товарных рынках, в том числе на торгах», утвержденным протоколом Президиума ФАС России от 17.02.2016 № 3, при доказывании антиконкурентных соглашений и согласованных действий могут использоваться прямые и косвенные доказательства.</text:p>
      <text:p text:style-name="P32">Факт заключения антиконкурентного соглашения может быть установлен как на основании прямых доказательств, так и совокупности косвенных доказательств. Для констатации антиконкурентного соглашения допустимо проанализировать ряд косвенных доказательств, сопоставив каждое из них с другими и не обременяя процесс доказывания обязательным поиском хотя бы одного прямого доказательства. По итогам доказывания совокупность косвенных признаков соглашения (при отсутствии доказательств обратного) может сыграть решающую роль.</text:p>
      <text:p text:style-name="P23">Исходя из правоприменительной практики антимонопольных органов, одной из возможных (но не исчерпывающих) общих целей отказа страховых организаций от заключения договоров ОСАГО может являться навязывание страхователям получения дополнительных страховых и иных услуг, обуславливающее возможность получения страховщиками дополнительной прибыли. Получение страховщиками такой прибыли с учетом возможных отказов страхователей от заключения договоров ОСАГО только при условии приобретения дополнительных платных услуг наиболее вероятно в случае реализации подобных действий совместно с конкурентами.</text:p>
      <text:p text:style-name="P32"><text:span text:style-name="T18">Апелляционной коллегией ФАС России учтена информация, установленная в отношении каждой из страховых </text:span>организаций, касающаяся количества заключенных договоров ОСАГО, количества заключенных договоров добровольного страхования, соотношения роста количества заключаемых договоров ОСАГО и договоров добровольного страхования, роста количества заключенных в исследуемый период <text:soft-page-break/>договоров добровольного страхования и договоров ОСАГО в процентном отношении.</text:p>
      <text:p text:style-name="P32"><text:span text:style-name="T18">Одновременно Апелляционной коллегией ФАС России также установлено, что </text:span>в анализируемый период времени произошла значительная корреляция между количеством заключенных договоров добровольного страхования и количеством оформляемых полисов ОСАГО у каждой страховой организации. При этом наличие внешних факторов, влияющих на такой рост не подтверждено. </text:p>
      <text:p text:style-name="P32">Также верно, по мнению Апелляционной коллегией ФАС России, <text:span text:style-name="T18">Управлением Федеральной антимонопольной службы по Ростовской области</text:span> дана оценка обращениям страхователей применительно к каждой страховой организации и отмечены случаи навязывания каждой из рассмотренных страховых организаций страхователям услуг по добровольному страхованию при обращении страхователей для заключения договоров ОСАГО путем прямого отказа в заключении договора ОСАГО в случае отказа от заключения договора добровольного страхования.  </text:p>
      <text:p text:style-name="P32"><text:span text:style-name="T4">Указанные выводы Комиссии Ростовского УФАС России подтверждаются, в частности: решением Башкортостанского УФАС России от 13.11.2014 № А-67/11-14 (подтверждено </text:span>Определением Верховного Суда Российской Федерации по делу № А07-27118/2014)<text:span text:style-name="T4">, </text:span><text:span text:style-name="T18">решением Ростовского УФАС России от 24.09.2014 № 18296/05 (подтверждено Постановлением Арбитражного суда Северо-Кавказского округа от 21.09.2015 по делу № </text:span>А53-24865/2014)<text:span text:style-name="T18">.</text:span></text:p>
      <text:p text:style-name="P32">Так, антимонопольными органами и судами отмечено, что о навязывании страховыми организациями услуг по добровольному страхованию свидетельствует создание страховыми организациями ситуации, когда условием заключения договора ОСАГО являлось обязательное заключение добровольного договора, тем самым, граждане лишались права самостоятельно принимать решение о необходимости (отсутствии необходимости) заключать договор иного добровольного страхования. </text:p>
      <text:p text:style-name="P32">Единая политика страховых организаций по навязыванию физическим лицам услуг добровольного страхования без их согласия ставит клиентов страховых компаний в невыгодное положение и делает невозможным заключение договора ОСАГО без одновременного заключения договоров добровольного страхования при обращении гражданина со всеми предусмотренными законом документами, что позволяет указанным страховым компаниям увеличить количество заключаемых договоров добровольного страхования.</text:p>
      <text:p text:style-name="P32">Таким образом, единая политика по навязыванию добровольных договоров страхования позволила указанным страховым компаниям резко увеличить количество заключаемых договоров.</text:p>
      <text:p text:style-name="P23">Исходя из изложенного, Апелляционная коллегия ФАС России пришла к <text:soft-page-break/>выводу, что решение Управления Федеральной антимонопольной службы по Ростовской области от 28.03.2017 по делу о нарушении антимонопольного законодательства № 2426/05 и предписания от 28.03.2017 № 155/05, № 157/05 не нарушает единообразие применения антимонопольными органами норм антимонопольного законодательства.</text:p>
      <text:p text:style-name="P24"><text:span text:style-name="T40">Учитывая изложенное и руководствуясь частью 10 статьи 23 Закона о защите </text:span><text:span text:style-name="T40">конкуренции, Апелляционная коллегия ФАС России,</text:span></text:p>
      <text:p text:style-name="P8"/>
      <text:p text:style-name="P27"><text:span text:style-name="T36">РЕШ</text:span><text:span text:style-name="T34">ИЛА</text:span><text:span text:style-name="T36">:</text:span></text:p>
      <text:p text:style-name="P28"/>
      <text:p text:style-name="P30"><text:span text:style-name="T22">Оставить жалобы СПАО «Ингосстрах» и АО «СОГАЗ» на решение Управления Федеральной антимонопольной службы по Ростовской области от 28.03.2017 по делу о нарушении антимонопольного законодательства № 2426/05 и предписания от 28.03.2017 № 155/05, № 156/05, № 157/05 без удовлетворения</text:span><text:span text:style-name="T21">.</text:span></text:p>
      <text:p text:style-name="P21"/>
      <text:p text:style-name="P12"><text:span text:style-name="T13">Статьи 23 Закона о защите конкуренции р</text:span><text:span text:style-name="T23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13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846C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7_20_2" style:display-name="RTF_Num 7 2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8_20_2" style:display-name="RTF_Num 8 2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RTF_5f_Num_20_10_20_1" style:display-name="RTF_Num 10 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font-size-asian="11pt" style:language-asian="ru" style:country-asian="RU" style:font-style-asian="normal" style:font-weight-asian="normal" style:font-size-complex="11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-">
        <style:list-level-properties/>
      </text:list-level-style-bullet>
      <text:list-level-style-number text:level="2" text:style-name="RTF_5f_Num_20_7_20_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bullet-char="-">
        <style:list-level-properties/>
      </text:list-level-style-bullet>
      <text:list-level-style-number text:level="2" text:style-name="RTF_5f_Num_20_8_20_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73115(3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7311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73115(5) </text:p></draw:text-box></draw:frame><draw:frame draw:style-name="Mfr2" draw:name="SpdBarcode" text:anchor-type="paragraph" svg:x="0cm" svg:width="3.6cm" svg:height="0.78cm" draw:z-index="13"><draw:image xlink:href="Pictures/10000201000000780000001A91846C1E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7-26T12:41:38.05</dc:date>
    <meta:editing-duration>PT19M28S</meta:editing-duration>
    <meta:editing-cycles>4</meta:editing-cycles>
    <meta:generator>OpenOffice.org/3.4.1$Win32 OpenOffice.org_project/341m1$Build-9593</meta:generator>
    <meta:print-date>2017-07-21T10:16:54.87</meta:print-date>
    <meta:document-statistic meta:table-count="0" meta:image-count="1" meta:object-count="0" meta:page-count="7" meta:paragraph-count="56" meta:word-count="1937" meta:character-count="15575"/>
    <meta:user-defined meta:name="Поле 1"/>
    <meta:user-defined meta:name="Поле 2"/>
    <meta:user-defined meta:name="Поле 3"/>
    <meta:user-defined meta:name="Поле 4"/>
  </office:meta>
</office:document-meta>
</file>