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F162D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rame_20_contents" style:master-page-name="">
      <style:paragraph-properties style:page-number="auto"/>
    </style:style>
    <style:style style:name="P5" style:family="paragraph" style:parent-style-name="Standard">
      <style:paragraph-properties fo:margin-left="8.916cm" fo:margin-right="0cm" fo:margin-top="0cm" fo:margin-bottom="0.101cm" style:line-height-at-least="0.18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.101cm" style:line-height-at-least="0.18cm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.101cm" style:line-height-at-least="0.18cm" fo:text-align="justify" style:justify-single-word="false" fo:text-indent="1.508cm" style:auto-text-indent="false"/>
      <style:text-properties fo:color="#000000" style:font-name="Times New Roman" fo:font-size="14pt" fo:letter-spacing="normal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.101cm" style:line-height-at-least="0.18cm" fo:text-align="justify" style:justify-single-word="false" fo:text-indent="1.508cm" style:auto-text-indent="false">
        <style:tab-stops>
          <style:tab-stop style:position="-0.635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9.499cm" fo:margin-right="0cm" fo:margin-top="0cm" fo:margin-bottom="0.101cm" style:line-height-at-least="0.18cm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.101cm" style:line-height-at-least="0.18cm" fo:text-align="justify" style:justify-single-word="false" fo:text-indent="1.49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.101cm" style:line-height-at-least="0.18cm" fo:text-align="justify" style:justify-single-word="false" fo:text-indent="1.499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.101cm" style:line-height-at-least="0.18cm" fo:text-align="justify" style:justify-single-word="false" fo:text-indent="1.499cm" style:auto-text-indent="false">
        <style:tab-stops>
          <style:tab-stop style:position="0.023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.101cm" style:line-height-at-least="0.18cm" fo:text-align="justify" style:justify-single-word="false" fo:text-indent="1.499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.101cm" style:line-height-at-least="0.18cm" fo:text-align="justify" style:justify-single-word="false" fo:text-indent="1.49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etter-spacing="normal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.101cm" style:line-height-at-least="0.18cm" fo:text-align="justify" style:justify-single-word="false" fo:text-indent="1.499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.101cm" style:line-height-at-least="0.18cm" fo:text-align="justify" style:justify-single-word="false" fo:text-indent="1.499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.101cm" style:line-height-at-least="0.18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top="0cm" fo:margin-bottom="0.101cm" style:line-height-at-least="0.18cm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19" style:family="paragraph" style:parent-style-name="Standard">
      <style:paragraph-properties fo:margin-top="0cm" fo:margin-bottom="0.101cm" style:line-height-at-least="0.18cm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Standard">
      <style:paragraph-properties fo:margin-top="0cm" fo:margin-bottom="0.101cm" style:line-height-at-least="0.18cm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Standard">
      <style:paragraph-properties fo:margin-top="0cm" fo:margin-bottom="0.101cm" style:line-height-at-least="0.18cm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22" style:family="paragraph" style:parent-style-name="Standard">
      <style:paragraph-properties fo:margin-top="0cm" fo:margin-bottom="0.101cm" style:line-height-at-least="0.18cm" fo:text-align="center" style:justify-single-word="false">
        <style:tab-stops>
          <style:tab-stop style:position="-0.635cm"/>
        </style:tab-stops>
      </style:paragraph-properties>
      <style:text-properties fo:color="#000000" style:font-name="Times New Roman" fo:font-size="14pt" fo:letter-spacing="normal" fo:font-weight="bold" style:font-size-asian="14pt" style:font-size-complex="14pt"/>
    </style:style>
    <style:style style:name="P23" style:family="paragraph" style:parent-style-name="Standard">
      <style:paragraph-properties fo:margin-top="0cm" fo:margin-bottom="0.101cm" style:line-height-at-least="0.18cm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24" style:family="paragraph" style:parent-style-name="Standard">
      <style:paragraph-properties fo:margin-top="0cm" fo:margin-bottom="0.101cm" style:line-height-at-least="0.18cm"/>
      <style:text-properties fo:color="#000000" style:font-name="Times New Roman" fo:font-size="14pt" style:font-size-asian="14pt" style:font-size-complex="14pt"/>
    </style:style>
    <style:style style:name="P25" style:family="paragraph" style:parent-style-name="Standard">
      <style:paragraph-properties fo:margin-top="0cm" fo:margin-bottom="0.101cm" style:line-height-at-least="0.18cm" fo:text-align="end" style:justify-single-word="false">
        <style:tab-stops>
          <style:tab-stop style:position="0.901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6" style:family="paragraph" style:parent-style-name="Standard">
      <style:paragraph-properties fo:margin-top="0cm" fo:margin-bottom="0.101cm" style:line-height-at-least="0.18cm" fo:text-align="justify" style:justify-single-word="false">
        <style:tab-stops>
          <style:tab-stop style:position="1.482cm"/>
        </style:tab-stops>
      </style:paragraph-properties>
      <style:text-properties fo:color="#000000" style:font-name="Times New Roman" fo:font-size="10pt" style:font-size-asian="10pt" style:font-size-complex="10pt"/>
    </style:style>
    <style:style style:name="P27" style:family="paragraph" style:parent-style-name="Standard">
      <style:paragraph-properties fo:margin-top="0cm" fo:margin-bottom="0.101cm" style:line-height-at-least="0.18cm" fo:text-align="justify" style:justify-single-word="false">
        <style:tab-stops>
          <style:tab-stop style:position="1.482cm"/>
        </style:tab-stops>
      </style:paragraph-properties>
      <style:text-properties fo:color="#000000" style:font-name="Times New Roman" fo:font-size="10pt" fo:letter-spacing="normal" fo:language="ru" fo:country="RU" fo:background-color="#ffffff" style:font-size-asian="10pt" style:font-size-complex="10pt"/>
    </style:style>
    <style:style style:name="P28" style:family="paragraph" style:parent-style-name="Standard" style:master-page-name="First_20_Page">
      <style:paragraph-properties fo:margin-left="8.916cm" fo:margin-right="0cm" fo:margin-top="0cm" fo:margin-bottom="0.101cm" style:line-height-at-least="0.18cm" fo:text-indent="0cm" style:auto-text-indent="false" style:page-number="auto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top="0cm" fo:margin-bottom="0.101cm" style:line-height-at-least="0.18cm" fo:text-align="center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.101cm" style:line-height-at-least="0.18cm" fo:text-align="justify" style:justify-single-word="false" fo:text-indent="1.508cm" style:auto-text-indent="false"/>
      <style:text-properties fo:color="#000000" style:font-name="Times New Roman" fo:font-size="10pt" fo:letter-spacing="normal" fo:background-color="#ffffff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background-color="transparent"/>
    </style:style>
    <style:style style:name="T4" style:family="text">
      <style:text-properties fo:letter-spacing="normal"/>
    </style:style>
    <style:style style:name="T5" style:family="text">
      <style:text-properties fo:letter-spacing="normal" fo:language="ru" fo:country="RU"/>
    </style:style>
    <style:style style:name="T6" style:family="text">
      <style:text-properties fo:letter-spacing="normal" fo:language="ru" fo:country="RU" fo:background-color="transparent"/>
    </style:style>
    <style:style style:name="T7" style:family="text">
      <style:text-properties fo:letter-spacing="normal" fo:language="ru" fo:country="RU" style:font-name-asian="TimesNewRomanPSMT" style:font-name-complex="TimesNewRomanPSMT"/>
    </style:style>
    <style:style style:name="T8" style:family="text">
      <style:text-properties fo:letter-spacing="normal" fo:language="ru" fo:country="RU" fo:background-color="#ffffff"/>
    </style:style>
    <style:style style:name="T9" style:family="text">
      <style:text-properties fo:letter-spacing="normal" fo:background-color="transparent"/>
    </style:style>
    <style:style style:name="T10" style:family="text">
      <style:text-properties fo:letter-spacing="normal" fo:background-color="#ffffff"/>
    </style:style>
    <style:style style:name="T11" style:family="text">
      <style:text-properties fo:letter-spacing="normal" style:font-name-asian="TimesNewRomanPSMT" style:font-name-complex="TimesNewRomanPSMT"/>
    </style:style>
    <style:style style:name="T12" style:family="text">
      <style:text-properties fo:background-color="#ffffff"/>
    </style:style>
    <style:style style:name="T13" style:family="text">
      <style:text-properties fo:font-weight="bold" fo:background-color="#ffffff"/>
    </style:style>
    <style:style style:name="T14" style:family="text">
      <style:text-properties fo:color="#000000"/>
    </style:style>
    <style:style style:name="T15" style:family="text">
      <style:text-properties fo:color="#000000" fo:background-color="#ffffff"/>
    </style:style>
    <style:style style:name="T16" style:family="text">
      <style:text-properties fo:color="#000000" fo:language="ru" fo:country="RU" fo:background-color="#ffffff"/>
    </style:style>
    <style:style style:name="T17" style:family="text">
      <style:text-properties fo:color="#000000" fo:language="ru" fo:country="RU" fo:background-color="transparent"/>
    </style:style>
    <style:style style:name="T18" style:family="text">
      <style:text-properties fo:color="#000000" fo:language="en" fo:country="US" fo:background-color="#ffffff"/>
    </style:style>
    <style:style style:name="T19" style:family="text">
      <style:text-properties fo:color="#000000" fo:language="en" fo:country="US" fo:font-weight="bold" fo:background-color="#ffffff"/>
    </style:style>
    <style:style style:name="T20" style:family="text">
      <style:text-properties fo:color="#000000" fo:letter-spacing="normal"/>
    </style:style>
    <style:style style:name="T21" style:family="text">
      <style:text-properties fo:color="#000000" fo:letter-spacing="normal" fo:language="ru" fo:country="RU"/>
    </style:style>
    <style:style style:name="T2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05c6fd3-d743-4c9d-9db5-5b1d70eaa903" text:name="BossProviderVariable"/>
      </text:user-field-decls>
      <text:p text:style-name="P28"/>
      <text:p text:style-name="P29"><text:span text:style-name="T13">РЕШЕНИЕ № 223ФЗ-679/17</text:span></text:p>
      <text:p text:style-name="P18">по результатам рассмотрения жалобы ООО «БАШМЕДИНВЕСТ» на действия (бездействие) заказчика, оператора при закупке товаров, работ, услуг в соответствии с Федеральным законом от 18.07.2011 №223-ФЗ <text:s text:c="8"/>«О закупках товаров, работ, услуг отдельными видами юридических лиц»</text:p>
      <text:p text:style-name="P18"/>
      <text:p text:style-name="P20">18.07.2017 <text:s text:c="105"/>Москва</text:p>
      <text:p text:style-name="P20"/>
      <text:p text:style-name="P11">Комиссия Федеральной антимонопольной службы по контролю в сфере закупок в составе <text:span text:style-name="T22">&lt;...&gt;</text:span><text:span text:style-name="T4"> (далее – Комиссия ФАС России),</text:span><text:tab/></text:p>
      <text:p text:style-name="P14">при участии представителей:</text:p>
      <text:p text:style-name="P17">АО «ОТС»: <text:span text:style-name="T18">&lt;...&gt;</text:span> <text:span text:style-name="T12">—</text:span> доверенность от 18.07.2017 б/н <text:span text:style-name="T19">&lt;...&gt;</text:span><text:span text:style-name="T12"> — доверенность от 27.02.2015 № 13-39.</text:span></text:p>
      <text:p text:style-name="P17"><text:span text:style-name="T12">представители ООО «БАШМЕДИНВЕСТ» и ГАУЗ РБ Учалинская городская больница</text:span><text:span text:style-name="T3"> </text:span><text:span text:style-name="T12">на заседание Комиссии ФАС России не явились, уведомлены надлежащим образом, </text:span></text:p>
      <text:p text:style-name="P17"><text:span text:style-name="T14">рассмотрев жалобу </text:span><text:span text:style-name="T12">ООО «БАШМЕДИНВЕСТ»</text:span> от 11.07.2017 № 33 на действия (бездействие) заказчика <text:s/>ГАУЗ РБ Учалинская городская больница, оператора электронной площадки АО «ОТС» <text:span text:style-name="T3">при проведении запроса котировок в электронной форме на право заключения договора на поставку медицинских перчаток на 3 квартал 2017 года для нужд ГАУЗ РБ Учалинской ЦГБ <text:s/>(извещение № 31705277501</text:span>) <text:span text:style-name="T14">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6"/>
      <text:p text:style-name="P6"/>
      <text:p text:style-name="P21">У С Т А Н О В И Л А:</text:p>
      <text:p text:style-name="P21"/>
      <text:p text:style-name="P17"><text:span text:style-name="T14">В ФАС России поступила жалоба</text:span> <text:span text:style-name="T12">ООО «БАШМЕДИНВЕСТ» <text:s text:c="9"/>(далее — Заявитель)</text:span> от 11.07.2017 № 33 (вх. от 11.07.2017 № 104862-ЭП/17) на действия (бездействие) заказчика <text:s/>ГАУЗ РБ Учалинская городская больница<text:span text:style-name="T12"> (далее — Заказчик)</text:span>, оператора электронной площадки АО «ОТС» <text:s text:c="15"/>(далее — Оператор) <text:span text:style-name="T3">при проведении запроса котировок в электронной форме на право заключения договора на поставку медицинских перчаток на 3 квартал 2017 года для нужд ГАУЗ РБ Учалинской ЦГБ <text:s/>(извещение № 31705277501</text:span>) (далее — Запрос котировок, Жалоба).</text:p>
      <text:p text:style-name="P17">Федеральный закон от 18.07.2011 № 223-ФЗ «О закупках товаров, работ, <text:soft-page-break/>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7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7">Закупочная деятельность Заказчика регламентируется Положеним о закупках товаров, выполнения работ, оказания услуг для нужд государственного автономного учреждения здравоохранения Учалинская центральная городская больница, утвержденного Приказом главного врача ГАУЗ РБ Учалинская ЦГБ <text:s/>от 13.02.2012 № 222 (далее — Положение о закупке).</text:p>
      <text:p text:style-name="P10">Вопросы, связанные с информационно-техническим обеспечением проведения Оператором закупок товаров, работ, услуг и торгов <text:s text:c="37"/>с использованием электронной площадки АО «ОТС», имеющей адрес в сети «Интернет»: http://otc.ru/tender<text:span text:style-name="T3">, - регулируются Регламентом работы электронной площадки </text:span>«OTC-TENDER» АО «ОТС»<text:span text:style-name="T3">, утвержденным приказом Генерального директора АО «ОТС» от 10.04.2017 № 06 (далее – Регламент).</text:span></text:p>
      <text:p text:style-name="P10">В соответствии с частью 5 статьи 4 Закона о закупках при закупке 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p>
      <text:p text:style-name="P10">29.06.2017 в ЕИС размещены извещение и документация о проведении Запроса котировок (далее – Извещение, Документация).</text:p>
      <text:p text:style-name="P17"><text:span text:style-name="T15">Согласно Документации </text:span><text:span text:style-name="T16">подача заявок на участие в Запросе котировок</text:span><text:span text:style-name="T15"> осуществляется на сайте Оператора электронной площадки: http://tender.otc.ru.</text:span></text:p>
      <text:p text:style-name="P15">Дата начала подачи заявок — 30.06.2017</text:p>
      <text:p text:style-name="P15">Дата окончания подачи заявок — 05.07.2017</text:p>
      <text:p text:style-name="P15">Дата рассмотрения заявок — 06.07.2017</text:p>
      <text:p text:style-name="P15">Дата подведения итогов — 06.07.2017</text:p>
      <text:p text:style-name="P15">Начальная (максимальная) цена договора — 336 000 (триста тридцать <text:soft-page-break/>шесть тысяч) рублей.</text:p>
      <text:p text:style-name="P10">Из Жалобы следует, что при проведении Запроса котировок Заказчиком, Оператором нарушены законные права и интересы Заявителя, поскольку Оператором неправомерно списана плата за лицензионное вознаграждение, в связи с чем у Заявителя отсутствовала <text:span text:style-name="T1">возможность </text:span><text:s/>подать заявку на участие в Запросе котировок.</text:p>
      <text:p text:style-name="P17"><text:span text:style-name="T15">Представители Оператора с доводами Жалобы не согласились </text:span>и указали, что при проведении Запроса котировок действовали в соответствии с требованиями действующего законодательства Российской Федерации, Регламентом, Положением о закупке.</text:p>
      <text:p text:style-name="P17">Рассмотрев представленные материалы и выслушав пояснения представителей Оператора, а также руководствуясь частью 17 статьи 18.1 Федерального закона от 26.07.2006 № 135 «О защите конкуренции», Комиссия ФАС России установила следующее.</text:p>
      <text:p text:style-name="P10">Пунктом 8.8 Регламента установлено, что при подаче лицензиатом заявки средствами ЭТП осуществляется проверка наличия действующей безлимитной лицензии или достаточности незаблокированных денежных средств на виртуальном счете линзиата для обеспечения в соответствии с условиями соглашения о гарантийном обеспечении обязательства лицензиата по оплате разовой лицензии Оператора, а также достаточности денежных средств для гарантийного обеспечения заявки (в случае, если организатором закупки установлен размер гарантийного обеспечения заявки в соответствии с соглашением о гарантийном обеспечении).</text:p>
      <text:p text:style-name="P10">Согласно Приложению № 1 <text:span text:style-name="T1">л</text:span>ицензионного договора оферты, заключеного между Заявителем и Оператором, размер лицензионного вознаграждения за приобретение разовой лицензии составляет 1% от начальной (максимальной) цены договора, если размер начальной (максимальной/минимальной) цены лота ниже 1 200 000 рублей.</text:p>
      <text:p text:style-name="P10">В соответствии с доводами Заявителя на виртуальный счет Заявителя была внесена необходимая сумма денежных средств для приобретения разовой лицензии и подачи заявки на участие в Запросе котировок. Вместе с тем, данные денежные средства были заблокированы Оператором в счет оплаты предоставления CRM-лицензии, что явилось основанием отсутствия у Заявителя возможности подать заявку ввиду недостаточности свободных денежных средств на виртуальном счете для гарантийного обеспечения обязательств по оплате разовой лицензии.</text:p>
      <text:p text:style-name="P15">На заседании Комиссии ФАС России представители Оператора указали следующее.</text:p>
      <text:p text:style-name="P10"><text:span text:style-name="T1">В соответствии с пунктом 3.1.1 Приложения № 1 лицензионного договора оферты</text:span> <text:span text:style-name="T1">АО «ОТС» «в случае модификации лицензиаром функционала </text:span><text:soft-page-break/><text:span text:style-name="T1">системы управления задачами (</text:span><text:span text:style-name="T22">CRM) </text:span><text:span text:style-name="T1">до новой версии лицензиар вправе предоставить лицензиату CRM-лицензию на право использования новой версии </text:span><text:span text:style-name="T1">системы управления задачами в целях ее тестирования бесплатно в течение 30 (тридцати) календарных дней, предварительно уведомив об этом лицензиата через личный кабинет с указанием даты начала тестового периода, а также опубликовав соответствующую новость на сайте </text:span><text:span text:style-name="T22">otc.ru</text:span><text:span text:style-name="T1">».</text:span></text:p>
      <text:p text:style-name="P10"><text:span text:style-name="T1">Согласно пункту 3.5 Приложения № 1 лицензионного договора оферты АО «ОТС» «в случае, если до истечения срока бесплатного предоставления </text:span><text:span text:style-name="T22">CRM-лицензии </text:span><text:span text:style-name="T1">лицензиар не получил от лицензиата письменный отказ от дальнейшего использования </text:span><text:span text:style-name="T22">CRM-лицензии </text:span><text:span text:style-name="T1">и/или заявку лицензиата на покупку </text:span><text:span text:style-name="T22">CRM-лицензии </text:span><text:span text:style-name="T1">на определенный срок, предоставляется </text:span><text:span text:style-name="T22">CRM-лицензи</text:span><text:span text:style-name="T1">я автоматически после истечения срока бесплатного предоставления </text:span><text:span text:style-name="T22">CRM-лицензии. </text:span><text:span text:style-name="T1">Срок предоставления </text:span><text:span text:style-name="T22">CRM-лицензии </text:span><text:span text:style-name="T1">зависит от размера остатка свободных денежных средств на виртуальном счете лицензиата и установленного настоящим Приложением размера лицензионного вознаграждения за </text:span><text:span text:style-name="T22">CRM-лицензи</text:span><text:span text:style-name="T1">ю на соответствующий срок». Пунктом 4.3 соглашения о гарантийном обеспечении на электронной площадке Оператора все денежные средства, перечисленные лицензиатом на счет Оператора, учитываются на виртуальном счете как свободные.</text:span></text:p>
      <text:p text:style-name="P17"><text:span text:style-name="T16">На заседании Комиссии ФАС России представители Оператора пояснили, что с 01.06.2017 <text:s/>зарегистрированным пользователям электронной площадки Оператора, в том числе Заявителю, была предоставлена в течение тестового периода </text:span><text:span text:style-name="T17">на безвозмездной основе </text:span><text:span text:style-name="T16">обновленная версия программного обеспечения площадки Оператора. По истечении тестового периода, а именно: с 01.07.2017, - пользователям электронной площадки доступ к обновленному программному обеспечению предоставляется на платной основе. В случае, если пользователь не намерен использовать обновленную систему на платной основе, необходимо до истечения тестового периода обратиться к Оператору с письменным заявлением (запросом, письмом) на отключение доступа к указанной системе. Данная информация была размещена на сайте Оператора и соответствующее уведомление было направлено на адрес электронной почты Заявителя, что подтверждается скриншотом информационного письма Заявителю от Оператора. </text:span></text:p>
      <text:p text:style-name="P17"><text:span text:style-name="T16">Также, как следует из пояснений Оператора, до истечения срока бесплатного предоставления </text:span><text:span text:style-name="T18">CRM-лицензии </text:span><text:span text:style-name="T16">Оператор не получал от Заявителя письменного отказа от дальнейшего использования </text:span><text:span text:style-name="T18">CRM-лицензии, </text:span><text:span text:style-name="T16">что также подтверждается доводами Заявителя.</text:span></text:p>
      <text:p text:style-name="P17"><text:span text:style-name="T16">В связи с вышеуказанным предоставляемая </text:span><text:span text:style-name="T18">CRM-лицензи</text:span><text:span text:style-name="T16">я была автоматически продлена за счет средств гарантийного обеспечения оплаты лицензионного вознаграждения, учитываемых на виртуальном счете Заявителя.</text:span></text:p>
      <text:p text:style-name="P10"><text:span text:style-name="T7">Таким образом</text:span><text:span text:style-name="T11">, довод Заявителя не нашел своего подтверждения.</text:span></text:p>
      <text:p text:style-name="P10"><text:soft-page-break/>На основании вышеизложенного и в соответствии с частью 20 статьи 18.1 Закона о защите конкуренции Комиссия ФАС России</text:p>
      <text:p text:style-name="P22">Р Е Ш И Л А:</text:p>
      <text:p text:style-name="P22"/>
      <text:p text:style-name="P8"><text:span text:style-name="T20">Признать жалобу</text:span><text:span text:style-name="T4"> </text:span><text:span text:style-name="T10">ООО «БАШМЕДИНВЕСТ»</text:span><text:span text:style-name="T4"> от 11.07.2017 № 33 на действия (бездействие) заказчика <text:s/>ГАУЗ РБ Учалинская городская больница, оператора электронной площадки АО «ОТС» </text:span><text:span text:style-name="T9">при проведении запроса котировок в электронной форме на право заключения договора на поставку медицинских перчаток на 3 квартал 2017 года для нужд ГАУЗ РБ Учалинской ЦГБ <text:s/>(извещение № 31705277501</text:span><text:span text:style-name="T4">)</text:span><text:span text:style-name="T20"> </text:span><text:span text:style-name="T21">не</text:span><text:span text:style-name="T20">обоснованной.</text:span></text:p>
      <text:p text:style-name="P7">Решение может быть обжаловано в арбитражный суд в течение трех месяцев со дня его вынесения.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3F162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 style:master-page-name="">
      <style:paragraph-properties style:page-number="auto"/>
    </style:style>
    <style:style style:name="MP4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10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MP3">2017-76544(5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4"><draw:frame draw:style-name="Mfr2" draw:name="Графический объект1" text:anchor-type="paragraph" svg:x="0cm" svg:width="3.6cm" svg:height="0.78cm" draw:z-index="0"><draw:image xlink:href="Pictures/10000201000000780000001AF3F162D7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76544(1) </text:p></draw:text-box></draw:frame><draw:frame draw:style-name="Mfr1" draw:name="SpdTextFrame1" text:anchor-type="paragraph" svg:x="0.499cm" svg:y="28.7cm" svg:width="4.8cm" draw:z-index="6"><draw:text-box fo:min-height="0.041cm"><text:p text:style-name="Frame_20_contents">2017-76544(6) </text:p></draw:text-box></draw:frame><draw:frame draw:style-name="Mfr2" draw:name="SpdBarcode" text:anchor-type="paragraph" svg:x="0cm" svg:width="3.6cm" svg:height="0.78cm" draw:z-index="7"><draw:image xlink:href="Pictures/10000201000000780000001AF3F162D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0T20:30:30.34</meta:creation-date>
    <meta:generator>OpenOffice.org/3.4.1$Win32 OpenOffice.org_project/341m1$Build-9593</meta:generator>
    <meta:editing-duration>PT23S</meta:editing-duration>
    <meta:editing-cycles>2</meta:editing-cycles>
    <dc:date>2017-07-26T13:41:34.52</dc:date>
    <meta:document-statistic meta:table-count="0" meta:image-count="2" meta:object-count="0" meta:page-count="5" meta:paragraph-count="43" meta:word-count="1298" meta:character-count="10269"/>
    <meta:user-defined meta:name="Поле 1"/>
    <meta:user-defined meta:name="Поле 2"/>
    <meta:user-defined meta:name="Поле 3"/>
    <meta:user-defined meta:name="Поле 4"/>
  </office:meta>
</office:document-meta>
</file>