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54AB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6pt" style:font-size-asian="6pt" style:font-size-complex="6pt"/>
    </style:style>
    <style:style style:name="P12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font-name="Times New Roman1" fo:font-size="6pt" style:font-size-asian="6pt" style:font-size-complex="6pt"/>
    </style:style>
    <style:style style:name="P13" style:family="paragraph" style:parent-style-name="Standard">
      <style:paragraph-properties fo:margin-left="0.111cm" fo:margin-right="10.25cm" fo:margin-top="0cm" fo:margin-bottom="0cm" fo:text-align="start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Text_20_body" style:master-page-name="First_20_Page">
      <style:paragraph-properties fo:margin-top="4.001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cec4a4-9164-4442-ac74-b8a5867293d2" text:name="BossProviderVariable"/>
      </text:user-field-decls>
      <text:p text:style-name="P15">Решение</text:p>
      <text:p text:style-name="P3">по результатам рассмотрения ходатайства</text:p>
      <text:p text:style-name="P4"/>
      <text:p text:style-name="P8"><text:span text:style-name="T3">В соответствии </text:span><text:span text:style-name="T4">c</text:span><text:span text:style-name="T3">о статьями 28, 33 </text:span><text:span text:style-name="T6">Федерального закона от 26.07.2006 № 135-ФЗ «О защите конкуренции» </text:span><text:span text:style-name="T3">Федеральная антимонопольная служба рассмотрела ходатайство </text:span><text:span text:style-name="T5">П</text:span><text:span text:style-name="T6">АО «Газпром газораспределение </text:span><text:span text:style-name="T8">Ростов-на-Дону</text:span><text:span text:style-name="T6">» (место нахождения:</text:span><text:span text:style-name="T7"> Кировский пр-т, д. 40А, г. Ростов-на-Дону, 344022</text:span><text:span text:style-name="T6">; основной вид деятельности – </text:span><text:span text:style-name="T8">транспортировка природного газа</text:span><text:span text:style-name="T6">) о получении </text:span><text:span text:style-name="T8">в аренду</text:span><text:span text:style-name="T6"> основных производственных средств (газопроводов), принадлежащих АО «Волгодонскмежрайгаз» (место нахождения: Коммунистический пер., 12, г. Волгодонск, <text:s/>Ростовская область, 347360; основной вид деятельности – </text:span><text:span text:style-name="T8">аренда и лизинг прочих машин и оборудования научного и промышленного назначения</text:span><text:span text:style-name="T6">), составляющих 75,0% балансовой стоимости основных производственных средств АО «Волгодонскмежрайгаз», и приняла решение об удовлетворении данного ходатайства.</text:span></text:p>
      <text:p text:style-name="P10"/>
      <text:p text:style-name="P10"/>
      <text:p text:style-name="P10"/>
      <text:p text:style-name="P9">А.Н. Голомолзин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54A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54AB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0:03:57.27</meta:creation-date>
    <meta:generator>OpenOffice.org/3.4.1$Win32 OpenOffice.org_project/341m1$Build-9593</meta:generator>
    <dc:date>2017-07-26T13:48:12.20</dc:date>
    <meta:document-statistic meta:table-count="0" meta:image-count="1" meta:object-count="0" meta:page-count="1" meta:paragraph-count="5" meta:word-count="100" meta:character-count="877"/>
    <meta:user-defined meta:name="Поле 1"/>
    <meta:user-defined meta:name="Поле 2"/>
    <meta:user-defined meta:name="Поле 3"/>
    <meta:user-defined meta:name="Поле 4"/>
  </office:meta>
</office:document-meta>
</file>