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144D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font-size="14pt" fo:background-color="#ffffff" style:font-size-asian="14pt" style:font-size-complex="14pt"/>
    </style:style>
    <style:style style:name="P8" style:family="paragraph" style:parent-style-name="Frame_20_contents">
      <style:text-properties fo:font-size="14pt" fo:language="en" fo:country="US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start" style:justify-single-word="false" style:page-number="auto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variant="normal" fo:text-transform="none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/>
    </style:style>
    <style:style style:name="T6" style:family="text">
      <style:text-properties fo:color="#000000" fo:font-size="14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результатам рассмотрения ходатайства Компании Лантманнен Варгарда Кварн АБ о приобретении доли в уставном капитале ООО &quot;Ориент Продактс&quot; в размере 100%" text:name="Annotation"/>
        <text:user-field-decl office:value-type="string" office:string-value="А.Г. Цыганов" text:name="PredsedatelIOF"/>
        <text:user-field-decl office:value-type="string" office:string-value="8(499) 755-23-23 вн. 088587" text:name="IspolnitelPhone"/>
        <text:user-field-decl office:value-type="string" office:string-value="Абдул-Керимова Алевтина Ивановна" text:name="Ispolnitel"/>
        <text:user-field-decl office:value-type="string" office:string-value="" text:name="BDCTemplate"/>
        <text:user-field-decl office:value-type="string" office:string-value="193a8217-446a-4144-b95d-b9acd051d100" text:name="BossProviderVariable"/>
      </text:user-field-decls>
      <text:p text:style-name="P12"/>
      <text:p text:style-name="P7"/>
      <text:p text:style-name="P7"/>
      <text:p text:style-name="P6">  <text:span text:style-name="T5">РЕШЕНИЕ</text:span></text:p>
      <text:p text:style-name="P5">                                    <text:s text:c="7"/><text:span text:style-name="T3">по результатам рассмотрения ходатайства</text:span></text:p>
      <text:p text:style-name="P5"> </text:p>
      <text:p text:style-name="P11"><text:span text:style-name="T2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Частной компании с ограниченной ответственностью Лантманнен Варгарда Кварн АБ (место нахождения: п/я 30192, 104 25 Стокгольм, Швеция; основные виды деяте</text:span><text:span text:style-name="T6">льности – мукомольный бизнес; производство, приобретение и/или продажа пищевых продуктов)</text:span><text:span text:style-name="T2">  о приобретении доли в уставном капитале Общества с ограниченной ответственностью «Ориент Продактс» (место нахождения: Россия, 188650, Ленинградская область, Всеволожский район, <text:s text:c="14"/>г. Сертолово, микрорайон Сертолово-1, Лесной переулок, д. 2; основной вид деятельности – производство хрустящих хлебцев, сухарей и прочих сухарных хлебобулочных изделий) в размере 100%  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5"/>
            <text:p text:style-name="P4"/>
            <text:p text:style-name="P4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3"/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144D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62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A9144DB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7-76230(1) </text:p></draw:text-box></draw:frame><draw:frame draw:style-name="Mfr2" draw:name="SpdBarcode" text:anchor-type="paragraph" svg:x="0cm" svg:width="3.6cm" svg:height="0.78cm" draw:z-index="2"><draw:image xlink:href="Pictures/10000201000000780000001AA9144DB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07-26T13:50:20.98</dc:date>
    <meta:editing-duration>PT21M19S</meta:editing-duration>
    <meta:editing-cycles>1</meta:editing-cycles>
    <meta:generator>OpenOffice.org/3.4.1$Win32 OpenOffice.org_project/341m1$Build-9593</meta:generator>
    <meta:print-date>2017-07-24T10:12:01.83</meta:print-date>
    <meta:document-statistic meta:table-count="1" meta:image-count="2" meta:object-count="0" meta:page-count="1" meta:paragraph-count="7" meta:word-count="109" meta:character-count="968"/>
    <meta:user-defined meta:name="Поле 1"/>
    <meta:user-defined meta:name="Поле 2"/>
    <meta:user-defined meta:name="Поле 3"/>
    <meta:user-defined meta:name="Поле 4"/>
  </office:meta>
</office:document-meta>
</file>