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6044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,Bold" svg:font-family="'Times New Roman,Bold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fo:font-weight="bold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fo:language="ru" fo:country="RU" style:font-size-asian="11pt" style:font-size-complex="11pt"/>
    </style:style>
    <style:style style:name="P19" style:family="paragraph" style:parent-style-name="Text_20_body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13.36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text-properties style:font-name="Times New Roman,Bold" fo:font-size="11pt" fo:language="ru" fo:country="RU" fo:font-weight="normal" fo:background-color="#ffffff" style:font-name-asian="Times New Roman,Bold" style:font-size-asian="11pt" style:font-weight-asian="normal" style:font-name-complex="Times New Roman,Bold" style:font-size-complex="11pt" style:font-weight-complex="normal"/>
    </style:style>
    <style:style style:name="P22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language="ru" fo:country="RU" fo:font-weight="bold" fo:background-color="transparent" style:font-weight-asian="bold" style:font-weight-complex="bold"/>
    </style:style>
    <style:style style:name="T4" style:family="text">
      <style:text-properties fo:language="ru" fo:country="RU" fo:font-weight="normal" fo:background-color="transparent" style:font-weight-asian="normal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background-color="transparent"/>
    </style:style>
    <style:style style:name="T8" style:family="text">
      <style:text-properties fo:font-weight="bold"/>
    </style:style>
    <style:style style:name="T9" style:family="text">
      <style:text-properties fo:font-weight="bold" fo:background-color="transparent"/>
    </style:style>
    <style:style style:name="T10" style:family="text">
      <style:text-properties fo:font-weight="bold" fo:background-color="transparent" style:font-weight-asian="bold" style:font-weight-complex="bold"/>
    </style:style>
    <style:style style:name="T11" style:family="text">
      <style:text-properties fo:language="en" fo:country="US" fo:font-weight="bold" fo:background-color="transparent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/>
    </style:style>
    <style:style style:name="T14" style:family="text">
      <style:text-properties style:font-name="Times New Roman" fo:language="ru" fo:country="RU" fo:background-color="transparent"/>
    </style:style>
    <style:style style:name="T15" style:family="text">
      <style:text-properties style:font-name="Times New Roman" fo:language="ru" fo:country="RU" fo:background-color="transparent" style:font-name-asian="TimesNewRomanPSMT" style:font-name-complex="TimesNewRomanPSMT"/>
    </style:style>
    <style:style style:name="T16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17" style:family="text">
      <style:text-properties style:font-name="Times New Roman" fo:background-color="transparent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fo:background-color="transparen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fo:background-color="transparent" style:font-weight-asian="normal" style:font-weight-complex="normal"/>
    </style:style>
    <style:style style:name="T21" style:family="text">
      <style:text-properties fo:color="#000000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22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fo:color="#000000" fo:font-size="14pt" fo:language="ru" fo:country="RU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24" style:family="text">
      <style:text-properties fo:font-size="14pt" fo:background-color="transparent" style:font-size-asian="14pt" style:font-size-complex="14pt"/>
    </style:style>
    <style:style style:name="T25" style:family="text">
      <style:text-properties fo:font-size="14pt" fo:language="ru" fo:country="RU" style:text-underline-style="solid" style:text-underline-width="auto" style:text-underline-color="font-color" fo:font-weight="bold" fo:background-color="transparent" style:font-size-asian="14pt" style:font-size-complex="14pt"/>
    </style:style>
    <style:style style:name="T26" style:family="text">
      <style:text-properties fo:font-size="14pt" style:text-underline-style="solid" style:text-underline-width="auto" style:text-underline-color="font-color" fo:font-weight="bold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f4a95a-1e1e-424d-ac79-c323e68c5b75" text:name="BossProviderVariable"/>
      </text:user-field-decls>
      <text:p text:style-name="P22"/>
      <text:h text:style-name="P20" text:outline-level="1">О П Р Е Д<text:span text:style-name="T7"> Е Л Е Н И Е</text:span></text:h>
      <text:p text:style-name="P5"><text:span text:style-name="T9">о назначении даты рассмотрения ж</text:span><text:span text:style-name="T10">алобы на постановление об административном правонарушении по делу № </text:span><text:span text:style-name="T11">4</text:span><text:span text:style-name="T3">-14.3-1401/00-08-16</text:span></text:p>
      <text:p text:style-name="P8"/>
      <text:p text:style-name="P6"><text:span text:style-name="T1">25 июля 2017 г.</text:span> <text:s text:c="92"/>г. Москва</text:p>
      <text:p text:style-name="P16"><text:span text:style-name="T7">Заместитель руководителя Федеральной антимонопольной службы Кашеваров А.Б., рассмотрев жалобу </text:span><text:span text:style-name="T4">Муниципального учреждения «Редакция газеты «Чемальский вестник»</text:span><text:span text:style-name="T20"> </text:span><text:span text:style-name="T7">(адрес: </text:span><text:span text:style-name="T6">ул. Пчелкина, 14, </text:span><text:span text:style-name="T15">с. Чемал, 649240</text:span><text:span text:style-name="T7">, ИНН </text:span><text:span text:style-name="T18">0410000413</text:span><text:span text:style-name="T7">, </text:span><text:span text:style-name="T17">ОГРН </text:span><text:span text:style-name="T17">1030400664942, дата регистрации: 04.03.2003</text:span><text:span text:style-name="T7">) </text:span><text:span text:style-name="T17">на вынесенное Алтайским республиканским</text:span><text:span text:style-name="T14"> </text:span><text:span text:style-name="T17">УФАС России постановление от 06.07.2017 по делу № </text:span><text:span text:style-name="T14">9/р</text:span><text:span text:style-name="T17"> об административном правонарушении в отношении </text:span><text:span text:style-name="T16"><text:s/>Муниципального учреждения «Редакция газеты «Чемальский вестник»</text:span><text:span text:style-name="T17">, руководствуясь частью </text:span><text:span text:style-name="T12">1 статьи 14.3 Кодекса Российской Федерации об административных правонарушениях,</text:span></text:p>
      <text:p text:style-name="P7">ОПРЕДЕЛИЛ:</text:p>
      <text:p text:style-name="P16"><text:span text:style-name="T7">1. Принять жалобу </text:span><text:span text:style-name="T4"><text:s/>Муниципального учреждения «Редакция газеты «Чемальский вестник»</text:span><text:span text:style-name="T7"> на постановление </text:span><text:span text:style-name="T17">Алтайского республиканского УФАС России</text:span><text:span text:style-name="T14"> от 06.07.2017 по делу № 9/р</text:span><text:span text:style-name="T17"> об административном правонарушении.</text:span></text:p>
      <text:p text:style-name="P17">2. Назначить рассмотрение жалобы <text:span text:style-name="T8">на 5 сентября</text:span><text:span text:style-name="T2"> </text:span><text:span text:style-name="T8">2017 года в 14:15</text:span> по адресу: г. Москва, ул. Садовая-Кудринская, д. 11, каб. 413 (четвертый этаж) (т. 8 (499) 755-23-23 вн. 474).</text:p>
      <text:p text:style-name="P17">3. Пр<text:span text:style-name="T19">исвоить делу по жалобе </text:span><text:span text:style-name="T5">Муниципального учреждения «Редакция газеты «Чемальский вестник»</text:span><text:span text:style-name="T19"> № 4-14.3-1401/00-08-17.</text:span></text:p>
      <text:p text:style-name="P17">4. <text:span text:style-name="T13"> Алтайскому республиканскому </text:span>УФАС России представить в срок до 29 августа 2017 года в адрес ФАС России:</text:p>
      <text:p text:style-name="P17">материалы дела <text:span text:style-name="T13">№ 9/р</text:span> об административном правонарушении<text:span text:style-name="T5">;</text:span></text:p>
      <text:p text:style-name="P17">позицию по основаниям, изложенным в жалобе.</text:p>
      <text:p text:style-name="P17">5. Признать не обязательным присутствие лица, подавшего жалобу, а так же органа, принявшего решение. </text:p>
      <text:p text:style-name="P15"><text:span text:style-name="T24">Для обеспечения пропусков в здание ФАС России фамилии представителей необходимо сообщить заранее </text:span><text:span text:style-name="T21">(</text:span><text:a xlink:type="simple" xlink:href="mailto:pimenov@fas.gov.ru"><text:span text:style-name="T22">п</text:span></text:a><text:span text:style-name="T23">о</text:span><text:span text:style-name="T25"> телефону 8(499) 755-23-23 вн. 088-474, 088-674</text:span><text:span text:style-name="T26">)</text:span><text:span text:style-name="T24">: для граждан Российской Федерации - за 1 день, для иностранных граждан - за 3 дня.</text:span></text:p>
      <text:p text:style-name="P16"/>
      <text:p text:style-name="P18">Приложение: копия жалобы <text:span text:style-name="T20">Муниципального учреждения «Редакция газеты «Чемальский вестник»</text:span>— на 5 л. в 1 экз. (только в адрес УФАС)</text:p>
      <text:p text:style-name="P4"/>
      <text:p text:style-name="P19"/>
      <text:p text:style-name="P19">Заместитель руководителя <text:s text:c="64"/>А.Б. Кашеваров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,Bold" svg:font-family="'Times New Roman,Bold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6044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59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5948(1) </text:p></draw:text-box></draw:frame><draw:frame draw:style-name="Mfr2" draw:name="SpdBarcode" text:anchor-type="paragraph" svg:x="0cm" svg:width="3.6cm" svg:height="0.78cm" draw:z-index="1"><draw:image xlink:href="Pictures/10000201000000780000001AB56044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1:43:00.44</meta:creation-date>
    <meta:generator>OpenOffice.org/3.4.1$Win32 OpenOffice.org_project/341m1$Build-9593</meta:generator>
    <dc:date>2017-07-26T13:52:46.56</dc:date>
    <meta:document-statistic meta:table-count="0" meta:image-count="1" meta:object-count="0" meta:page-count="1" meta:paragraph-count="18" meta:word-count="266" meta:character-count="2134"/>
    <meta:user-defined meta:name="Поле 1"/>
    <meta:user-defined meta:name="Поле 2"/>
    <meta:user-defined meta:name="Поле 3"/>
    <meta:user-defined meta:name="Поле 4"/>
  </office:meta>
</office:document-meta>
</file>