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3903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6.88cm" style:rel-column-width="65025*"/>
    </style:style>
    <style:style style:name="Таблица1.B" style:family="table-column">
      <style:table-column-properties style:column-width="0.132cm" style:rel-column-width="510*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-2.193cm" fo:margin-right="16.937cm" fo:text-indent="-14.737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1.251cm" fo:margin-right="0cm" fo:line-height="100%" fo:text-indent="7.967cm" style:auto-text-indent="false"/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fo:background-color="#ffffff" style:font-name-asian="TimesNewRomanPSMT" style:font-size-asian="12pt" style:language-asian="ru" style:country-asian="RU" style:font-weight-asian="normal" style:font-name-complex="TimesNewRomanPSMT" style:font-size-complex="12pt" style:font-weight-complex="normal"/>
    </style:style>
    <style:style style:name="T3" style:family="text">
      <style:text-properties fo:color="#000000" style:font-name="Times New Roman" fo:font-size="14pt" fo:language="de" fo:country="D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color="#000000"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style:font-name="Times New Roman" fo:font-size="14pt" fo:language="de" fo:country="DE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" style:family="text">
      <style:text-properties fo:color="#000000" style:font-name="Times New Roman" fo:font-size="14pt" fo:language="zxx" fo:country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1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2" style:family="text">
      <style:text-properties fo:color="#000000" style:font-name="Times New Roman" fo:font-size="10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color="#000000" fo:font-size="10pt"/>
    </style:style>
    <style:style style:name="T14" style:family="text">
      <style:text-properties fo:background-color="#ffffff" style:font-name-asian="TimesNewRomanPSMT" style:font-size-asian="12pt" style:font-name-complex="TimesNewRomanPSMT" style:font-size-complex="12pt"/>
    </style:style>
    <style:style style:name="T15" style:family="text">
      <style:text-properties style:font-name="Times New Roman" fo:font-size="14pt" fo:language="de" fo:country="D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23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language="de" fo:country="DE" fo:font-weight="bold"/>
    </style:style>
    <style:style style:name="T26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14654f-bb1a-43b3-aa13-e467374134c1" text:name="BossProviderVariable"/>
      </text:user-field-decls>
      <text:p text:style-name="P25"><text:span text:style-name="T25">ОПРЕДЕЛЕНИЕ</text:span></text:p>
      <text:p text:style-name="P13">о продлении срока и об отложении рассмотрения дела № 4-19.8-857/00-22-17</text:p>
      <text:p text:style-name="P13">об административном правонарушении</text:p>
      <text:p text:style-name="P17"> </text:p>
      <text:p text:style-name="P14">«19» июля 2017 г. <text:s text:c="7"/>                                                                                 <text:s/>г. Москва</text:p>
      <text:p text:style-name="P18"> </text:p>
      <text:p text:style-name="P19"><text:span text:style-name="T15">Я, </text:span><text:span text:style-name="T3">заместитель начальника Правового управления Федеральной антимонопольной службы </text:span><text:span text:style-name="T6">Вовкивская Лариса Валерьевна</text:span><text:span text:style-name="T15">, рассмотрев материалы дела № 4-19.8-</text:span><text:span text:style-name="T17">857</text:span><text:span text:style-name="T15">/00-22-17 об административном правонарушен</text:span><text:span text:style-name="T16">ии, возбужденного в </text:span><text:span text:style-name="T4">отношении </text:span><text:span text:style-name="Основной_20_шрифт_20_абзаца"><text:span text:style-name="T7">ООО «ЭйчПи Инк»</text:span></text:span><text:span text:style-name="T4"> (</text:span><text:span text:style-name="T5">адрес:</text:span><text:span text:style-name="T4"> </text:span><text:span text:style-name="T18">125171</text:span><text:span text:style-name="T19">, </text:span><text:span text:style-name="T18">г. Москва,</text:span><text:span text:style-name="T19"> Ленинградское ш.</text:span><text:span text:style-name="T18">, д. 16А, стр. 3</text:span><text:span text:style-name="T9">; </text:span><text:span text:style-name="T18">ИНН </text:span><text:span text:style-name="T20">7743101210</text:span><text:span text:style-name="T18">, ОГРН </text:span><text:span text:style-name="T21">1157746447715</text:span><text:span text:style-name="T18">, КПП 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774301001, <text:span text:style-name="T11">дата регистрации в качестве юридического лица — 18.05.2015),</text:span>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P9"/>
      <text:p text:style-name="P20"/>
      <text:p text:style-name="P15">УСТАНОВИЛ:</text:p>
      <text:p text:style-name="P17"> </text:p>
      <text:p text:style-name="P19"><text:span text:style-name="T10">Необходимость в дополнительном выяснении обстоятельств дела об административном правонарушении № 4-1</text:span><text:span text:style-name="T8">9.8-857</text:span><text:span text:style-name="T10">/00-22-1</text:span><text:span text:style-name="T8">7</text:span><text:span text:style-name="T10">.</text:span></text:p>
      <text:p text:style-name="P24">Руководствуясь частью 2 статьи 29.6 Кодекса Российской Федерации об административных правонарушениях,</text:p>
      <text:p text:style-name="P22"> </text:p>
      <text:p text:style-name="P16">ОПРЕДЕЛИЛ:</text:p>
      <text:p text:style-name="P10"/>
      <text:p text:style-name="P22">1.<text:tab/>Продлить срок рассмотрения дела № 4-19.8-857/00-22-17 об административном правонарушении до<text:span text:style-name="T24"> 18.08.2017.</text:span></text:p>
      <text:p text:style-name="P22">2.<text:tab/>Рассмотрение дела № 4-19.8-857/00-22-17 об административном правонарушении отложить.</text:p>
      <text:p text:style-name="P23"><text:span text:style-name="Основной_20_шрифт_20_абзаца"><text:span text:style-name="T22">3.<text:tab/>Назначить дело № 4-19.8-857/00-22-17 об административном правонарушении к рассмотрению на </text:span></text:span><text:span text:style-name="Основной_20_шрифт_20_абзаца"><text:span text:style-name="T23">«1</text:span></text:span><text:span text:style-name="Основной_20_шрифт_20_абзаца"><text:span text:style-name="T22">7</text:span></text:span><text:span text:style-name="Основной_20_шрифт_20_абзаца"><text:span text:style-name="T23">»</text:span></text:span><text:span text:style-name="Основной_20_шрифт_20_абзаца"><text:span text:style-name="T22"> августа 2017 года в 11 часов 20 минут по адресу: 125993, г. Москва, ул. Садовая-Кудринская, д. 11, 4 этаж, 402-В.</text:span></text:span></text:p>
      <text:p text:style-name="P21"> </text:p>
      <text:p text:style-name="P8"> </text:p>
      <text:p text:style-name="P26"><text:span text:style-name="T26">Заместитель начальника <text:line-break/>Правового управления <text:s text:c="69"/>Л.В. Вовкивска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73903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794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739038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794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7945(1) </text:p></draw:text-box></draw:frame><draw:frame draw:style-name="Mfr2" draw:name="SpdBarcode" text:anchor-type="paragraph" svg:x="0cm" svg:width="3.6cm" svg:height="0.78cm" draw:z-index="3"><draw:image xlink:href="Pictures/10000201000000780000001AF73903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6:45:47.96</meta:creation-date>
    <meta:generator>OpenOffice.org/3.4.1$Win32 OpenOffice.org_project/341m1$Build-9593</meta:generator>
    <dc:date>2017-07-26T13:58:26.75</dc:date>
    <meta:document-statistic meta:table-count="1" meta:image-count="2" meta:object-count="0" meta:page-count="1" meta:paragraph-count="24" meta:word-count="156" meta:character-count="1463"/>
    <meta:user-defined meta:name="Поле 1"/>
    <meta:user-defined meta:name="Поле 2"/>
    <meta:user-defined meta:name="Поле 3"/>
    <meta:user-defined meta:name="Поле 4"/>
  </office:meta>
</office:document-meta>
</file>