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image/png" manifest:full-path="Pictures/10000201000000780000001A10812C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line-height="0.6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margin-top="0cm" fo:margin-bottom="0cm" fo:line-height="0.6cm" fo:text-indent="0cm" style:auto-text-indent="false"/>
    </style:style>
    <style:style style:name="P5" style:family="paragraph" style:parent-style-name="Text_20_body">
      <style:paragraph-properties fo:margin-top="0cm" fo:margin-bottom="0cm" fo:line-height="0.6cm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/>
      <style:text-properties fo:font-size="8.5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64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 fo:break-before="page"/>
      <style:text-properties fo:font-size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.5pt" style:font-size-asian="8.5pt" style:font-size-complex="8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2b87b-d1b7-4b06-bccf-ea18dbbbcbea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6"> </text:p>
      <text:p text:style-name="P10">В соответствии со статьей 33 Федерального закона от 26.07.2006 № 135 - ФЗ «О защите конкуренции» (далее - Закон о защите конкуренции) ФАС России рассмотрела ходатайство ОАО «УГМК» (место нахождения: 624091, проспект Успенский, д. 1, г. Верхняя Пышма, Свердловская область; основной вид деятельности - деятельность по предоставлению прочих вспомогательных услуг для бизнеса, не включенная в другие группировки) о приобретении 50,6% голосующих акций зарегистрированного на территории Российской Федерации ОАО «СИБИРЬ-ПОЛИМЕТАЛЛЫ» (место нахождения: 685252, Алтайский Край, Рубцовский р-н, п. Потеряевка, территория промплощадка Рубцовского рудника; основной вид деятельности - добыча и комплексная переработка полезных ископаемых полиметаллических и железных руд, руд и песков драгоценных металлов), что в совокупности с имеющимися у ОАО «УГМК» составит 100% голосующих акций ОАО «СИБИРЬ-ПОЛИМЕТАЛЛЫ», поданное 25.04.2017 в соответствии со статьей 28 Закона о защите конкуренции, и установила.</text:p>
      <text:p text:style-name="P10">Проведенный ФАС России анализ состояния конкуренции на рынке цинкового концентрата показал, что доля ОАО «УГМК» и хозяйствующих субъектов, входящих в соответствии со статьей 9 Закона о защите конкуренции в одну группу лиц с ОАО «УГМК» (далее – группа лиц ОАО «УГМК»), в качестве производителя и потребителя в географических границах Российской Федерации составляет более 50%.</text:p>
      <text:p text:style-name="P10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</text:p>
      <text:p text:style-name="P10">Таким образом, группа лиц ОАО «УГМК» занимает доминирующее положение на рынке цинкового концентрата в качестве производителя и потребителя. </text:p>
      <text:p text:style-name="P10">С учетом изложенного, осуществление сделки приведет к усилению доминирующего положения группы лиц ОАО «УГМК» на рынке цинкового концентрата в Российской Федерации, что при определенных условиях может привести к ограничению конкуренции на соответствующем товарном рынке.</text:p>
      <text:p text:style-name="P10">Руководствуясь пунктом 4 части 2 статьи 33 Закона о защите конкуренции, ФАС России приняла решение об удовлетворении данного ходатайства и выдаче ОАО «УГМК» <text:s/>(равно как его правопреемникам) и хозяйствующим субъектам, входящим в группу лиц ОАО «УГМК» (равно как их правопреемникам), предписания от ___________ № ______________ об осуществлении действий, направленных на обеспечение конкуренции на рынке цинкового концентрата в <text:soft-page-break/>Российской Федерации, в случае осуществления указанными лицами заявленной в ходатайстве сделки.</text:p>
      <text:p text:style-name="P10">Настоящее решение действует только в совокупности с указанным предписанием.</text:p>
      <text:p text:style-name="P5"> </text:p>
      <text:p text:style-name="P5"> </text:p>
      <text:p text:style-name="P8">А.Ю. Цариковский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812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034cm" fo:margin-right="1.1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0812C7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6F0D819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7:36:08.61</meta:creation-date>
    <meta:generator>OpenOffice.org/3.4.1$Win32 OpenOffice.org_project/341m1$Build-9593</meta:generator>
    <dc:date>2017-07-26T14:08:42.43</dc:date>
    <meta:document-statistic meta:table-count="0" meta:image-count="2" meta:object-count="0" meta:page-count="2" meta:paragraph-count="18" meta:word-count="345" meta:character-count="2661"/>
    <meta:user-defined meta:name="Поле 1"/>
    <meta:user-defined meta:name="Поле 2"/>
    <meta:user-defined meta:name="Поле 3"/>
    <meta:user-defined meta:name="Поле 4"/>
  </office:meta>
</office:document-meta>
</file>