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E9D4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fo:text-align="start" style:justify-single-word="false" fo:text-indent="8.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8.8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999cm" fo:margin-right="0cm" fo:text-indent="-9.999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cm" fo:margin-top="0cm" fo:margin-bottom="0cm" fo:text-align="start" style:justify-single-word="false" fo:text-indent="8.8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align="start" style:justify-single-word="false" fo:text-indent="8.89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size-complex="11pt"/>
    </style:style>
    <style:style style:name="P1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fee0ce-aa0e-47e1-8ac4-f06b6e53ca6c" text:name="BossProviderVariable"/>
      </text:user-field-decls>
      <text:p text:style-name="P10"><text:span text:style-name="T2">РЕШЕНИЕ</text:span></text:p>
      <text:p text:style-name="P11"><text:s/><text:span text:style-name="T2">по результатам рассмотрения ходатайства</text:span></text:p>
      <text:p text:style-name="P3"/>
      <text:h text:style-name="P14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группы лиц в составе Общества с ограниченной ответственностью «Агропромышленный комплекс «Михайловский» (место нахождения: владение 5, ул. Пермская, Москва, 107143; основные виды деятельности – деятельность в области финансового посредничества; оптовая торговля мясом и мясом птицы, включая субпродукты), в том числе, но не ограничиваясь, Компании СиДжи Трейдинг Лимитед (место нахождения: Гониа Архиепископу Макариу, Агапинорос, 1 ДжНТ Бизнес Центр, 3-й этаж, офис 301, 1076, Никосия, Кипр; основной вид деятельности - лицензирование товарных знаков), Компании  МБ Капитал Европа Лтд. (место нахождения: Гониа Архиепископу Макариу, Агапинорос, 1 ДжНТ Бизнес Центр, 3-й этаж, офис 301, 1076, Никосия, Кипр; основные виды деятельности - приобретение и владение инвестициями, а также предоставление финансирования) о приобретении более 38% голосующих акций Публичного акционерного общества «Группа Черкизово» (место нахождения: Российская Федерация, 125047, г. Москва, ул. Лесная, д. 5, здание В; основной вид деятельности - консультирование по вопросам коммерческой деятельности и управления), что в совокупности с имеющимися у группы лиц приобретателя составит более 75% голосующих акций Публичного акционерного общества «Группа Черкизово», и приняла решение об удовлетворении данного ходатайства.</text:h>
      <text:p text:style-name="P8"/>
      <text:p text:style-name="P8">                                                                                                             <text:s text:c="13"/><text:span text:style-name="T1">А.Г.  Цыганов</text:span></text:p>
      <text:h text:style-name="P1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E9D4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76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7633(1) </text:p></draw:text-box></draw:frame><draw:frame draw:style-name="Mfr2" draw:name="SpdBarcode" text:anchor-type="paragraph" svg:x="0cm" svg:width="3.6cm" svg:height="0.78cm" draw:z-index="1"><draw:image xlink:href="Pictures/10000201000000780000001A55E9D4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58:44.53</meta:creation-date>
    <meta:generator>OpenOffice.org/3.4.1$Win32 OpenOffice.org_project/341m1$Build-9593</meta:generator>
    <dc:date>2017-07-26T14:13:01.19</dc:date>
    <meta:print-date>2017-07-25T12:46:21.18</meta:print-date>
    <meta:document-statistic meta:table-count="0" meta:image-count="1" meta:object-count="0" meta:page-count="1" meta:paragraph-count="6" meta:word-count="194" meta:character-count="1672"/>
    <meta:user-defined meta:name="Поле 1"/>
    <meta:user-defined meta:name="Поле 2"/>
    <meta:user-defined meta:name="Поле 3"/>
    <meta:user-defined meta:name="Поле 4"/>
  </office:meta>
</office:document-meta>
</file>