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93F2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5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5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5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6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8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69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0" style:family="text">
      <style:text-properties style:use-window-font-color="true" style:text-underline-style="none" style:font-name-asian="Segoe Print" style:font-name-complex="Segoe Print"/>
    </style:style>
    <style:style style:name="T71" style:family="text">
      <style:text-properties style:use-window-font-color="true" fo:language="ru" fo:country="RU" fo:background-color="#ffffff"/>
    </style:style>
    <style:style style:name="T72" style:family="text">
      <style:text-properties style:use-window-font-color="true" fo:background-color="#ffffff"/>
    </style:style>
    <style:style style:name="T73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4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75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4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6" style:family="text">
      <style:text-properties fo:language="ru" fo:country="RU" fo:background-color="#ffffff" style:font-name-asian="Segoe Print" style:font-name-complex="Segoe Print"/>
    </style:style>
    <style:style style:name="T87" style:family="text">
      <style:text-properties fo:language="en" fo:country="US" fo:background-color="#ffffff" style:font-name-asian="Segoe Print" style:font-name-complex="Segoe Print"/>
    </style:style>
    <style:style style:name="T8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9" style:family="text">
      <style:text-properties fo:font-size="14pt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style:font-name="serif" fo:font-size="14pt" style:font-size-asian="14pt" style:font-size-complex="14pt"/>
    </style:style>
    <style:style style:name="T92" style:family="text">
      <style:text-properties style:font-name="Times New Roman" fo:font-size="14pt" style:font-size-asian="14pt" style:font-size-complex="14pt"/>
    </style:style>
    <style:style style:name="T93" style:family="text">
      <style:text-properties style:font-name="Times New Roman" fo:font-size="14pt" fo:background-color="#ffffff" style:font-size-asian="14pt" style:font-size-complex="14pt"/>
    </style:style>
    <style:style style:name="T9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719cd3-6395-4bbe-8f10-fb66309be274" text:name="BossProviderVariable"/>
      </text:user-field-decls>
      <text:p text:style-name="P57"><text:tab/><text:tab/><text:tab/><text:tab/><text:tab/><text:tab/><text:tab/> <text:s/></text:p>
      <text:p text:style-name="P60"><text:span text:style-name="T94">РЕШЕНИЕ № 223ФЗ-702/17</text:span></text:p>
      <text:p text:style-name="P9">по результатам рассмотрения жалобы <text:span text:style-name="T69">ООО «ТД Алгоритм Безопасности»</text:span><text:span text:style-name="T70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<text:span text:style-name="Основной_20_шрифт_20_абзаца"><text:span text:style-name="T65">14.07.2017</text:span></text:span><text:span text:style-name="Основной_20_шрифт_20_абзаца"><text:span text:style-name="T66"> <text:s text:c="105"/>Москва </text:span></text:span></text:p>
      <text:p text:style-name="P27">Комиссия Федеральной антимонопольной службы по контролю в сфере закупок в составе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Основной_20_шрифт_20_абзаца"><text:span text:style-name="T53"> </text:span></text:span><text:span text:style-name="Основной_20_шрифт_20_абзаца"><text:span text:style-name="T54">(далее – Комиссия ФАС России),</text:span></text:span><text:span text:style-name="Основной_20_шрифт_20_абзаца"><text:span text:style-name="T55"> </text:span></text:span><text:span text:style-name="Основной_20_шрифт_20_абзаца"><text:span text:style-name="T53"><text:s/></text:span></text:span></text:p>
      <text:p text:style-name="P24"><text:span text:style-name="Основной_20_шрифт_20_абзаца"><text:span text:style-name="T67">при участии представителей:</text:span></text:span></text:p>
      <text:p text:style-name="P26"><text:span text:style-name="Основной_20_шрифт_20_абзаца"><text:span text:style-name="T76">ОАО «РЖД»: </text:span></text:span><text:span text:style-name="Основной_20_шрифт_20_абзаца"><text:span text:style-name="T8">&lt;...&gt;</text:span></text:span><text:span text:style-name="Основной_20_шрифт_20_абзаца"><text:span text:style-name="T76"> - доверенность от 31.08.2016 б/н, <text:s text:c="5"/></text:span></text:span></text:p>
      <text:p text:style-name="P26"><text:span text:style-name="Основной_20_шрифт_20_абзаца"><text:span text:style-name="T60">ООО «ТД Алгоритм Безопасности»</text:span></text:span><text:span text:style-name="Основной_20_шрифт_20_абзаца"><text:span text:style-name="T62">: <text:s/></text:span></text:span><text:span text:style-name="Основной_20_шрифт_20_абзаца"><text:span text:style-name="T8">&lt;...&gt;</text:span></text:span><text:span text:style-name="Основной_20_шрифт_20_абзаца"><text:span text:style-name="T62"> - доверенность от 24.05.2017 б/н, </text:span></text:span><text:span text:style-name="Основной_20_шрифт_20_абзаца"><text:span text:style-name="T8">&lt;...&gt;</text:span></text:span><text:span text:style-name="Основной_20_шрифт_20_абзаца"><text:span text:style-name="T62">- доверенность от 24.05.2017 б/н,</text:span></text:span></text:p>
      <text:p text:style-name="P25"><text:span text:style-name="Основной_20_шрифт_20_абзаца"><text:span text:style-name="T76">рассмотрев жалобу </text:span></text:span><text:span text:style-name="Основной_20_шрифт_20_абзаца"><text:span text:style-name="T60">ООО «ТД Алгоритм Безопасности»</text:span></text:span><text:span text:style-name="Основной_20_шрифт_20_абзаца"><text:span text:style-name="T62"> от 10.07.2017 №10/07-17 на действия (бездействие) заказчика ОАО «РЖД» при проведении открытого аукциона в электронной форме № 6954/АОЭ-РЖДС/17 на право заключения договора поставки средств индивидуальной защиты для нужд ОАО «РЖД» (извещение № 31705284105) </text:span></text:span><text:span text:style-name="Основной_20_шрифт_20_абзаца"><text:span text:style-name="T7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5"><text:span text:style-name="Основной_20_шрифт_20_абзаца"><text:span text:style-name="T76"/></text:span></text:p>
      <text:p text:style-name="P25"><text:span text:style-name="Основной_20_шрифт_20_абзаца"><text:span text:style-name="T76"/></text:span></text:p>
      <text:p text:style-name="P25"><text:span text:style-name="Основной_20_шрифт_20_абзаца"><text:span text:style-name="T76"/></text:span></text:p>
      <text:p text:style-name="P25"><text:span text:style-name="Основной_20_шрифт_20_абзаца"><text:span text:style-name="T76"/></text:span></text:p>
      <text:p text:style-name="P56"><text:span text:style-name="Основной_20_шрифт_20_абзаца"><text:span text:style-name="T84">У С Т А Н О В И Л А:</text:span></text:span></text:p>
      <text:p text:style-name="P56"><text:span text:style-name="Основной_20_шрифт_20_абзаца"><text:span text:style-name="T78"/></text:span></text:p>
      <text:p text:style-name="P56"><text:span text:style-name="Основной_20_шрифт_20_абзаца"><text:span text:style-name="T78"/></text:span></text:p>
      <text:p text:style-name="P56"><text:span text:style-name="Основной_20_шрифт_20_абзаца"><text:span text:style-name="T78"/></text:span></text:p>
      <text:p text:style-name="P28"><text:span text:style-name="Основной_20_шрифт_20_абзаца"><text:span text:style-name="T79">В ФАС России поступила жалоба </text:span></text:span><text:span text:style-name="Основной_20_шрифт_20_абзаца"><text:span text:style-name="T60">ООО «ТД Алгоритм Безопасности» </text:span></text:span><text:span text:style-name="Основной_20_шрифт_20_абзаца"><text:span text:style-name="T62">(далее - Заявитель) от 10.07.2017 №10/07-17 </text:span></text:span><text:span text:style-name="Основной_20_шрифт_20_абзаца"><text:span text:style-name="T2">(вх. 103854/17 от 10.07.2017)</text:span></text:span><text:span text:style-name="Основной_20_шрифт_20_абзаца"><text:span text:style-name="T62"> на действия (бездействие) заказчика ОАО «РЖД» (далее - Заказчик) при проведении открытого аукциона в электронной форме № 6954/АОЭ-РЖДС/17 на право заключения договора поставки средств индивидуальной защиты для нужд ОАО «РЖД» (извещение № 31705284105) (далее — Аукцион, Жалоба).</text:span>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Основной_20_шрифт_20_абзаца"><text:span text:style-name="T86">Закупочная деятельность Заказчика регламентируется Положением о закупк</text:span></text:span><text:span text:style-name="Основной_20_шрифт_20_абзаца"><text:span text:style-name="T87">е </text:span></text:span><text:span text:style-name="Основной_20_шрифт_20_абзаца"><text:span text:style-name="T86">товаров, работ, услуг для нужд ОАО «РЖД», утвержденным решением </text:span></text:span><text:span text:style-name="Основной_20_шрифт_20_абзаца"><text:span text:style-name="T86">Совета директоров ОАО «РЖД» от 30.06.2014 (далее – Положение о закупке).</text:span></text:span></text:p>
      <text:p text:style-name="P37"><text:span text:style-name="Основной_20_шрифт_20_абзаца"><text:span text:style-name="T86">В соответствии с частью 5 статьи 4 Закона о закупках при закупке</text:span></text:span><text:span text:style-name="Основной_20_шрифт_20_абзаца"><text:span text:style-name="T88"> <text:s/>в </text:span></text:span><text:span text:style-name="Основной_20_шрифт_20_абзаца"><text:span text:style-name="T88">единой информационной системе в сфере закупок (далее — ЕИС) размещается </text:span></text:span><text:span text:style-name="Основной_20_шрифт_20_абзаца"><text:span text:style-name="T88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T71">30.06.2017</text:span><text:span text:style-name="T72"> в </text:span><text:span text:style-name="Основной_20_шрифт_20_абзаца"><text:span text:style-name="T57">ЕИС</text:span></text:span><text:span text:style-name="T72"> размещено извещение и документация о проведении Аукциона (далее – Извещение, Документация).</text:span></text:p>
      <text:p text:style-name="P41"><text:span text:style-name="Основной_20_шрифт_20_абзаца"><text:span text:style-name="T64">Из Жалобы следует, что при проведении Аукциона </text:span></text:span><text:span text:style-name="Основной_20_шрифт_20_абзаца"><text:span text:style-name="T77">Заказчиком нарушены права и законные интересы Заявителя, </text:span></text:span><text:span text:style-name="Основной_20_шрифт_20_абзаца"><text:span text:style-name="T26">а именно:</text:span></text:span></text:p>
      <text:p text:style-name="P14"><text:span text:style-name="Основной_20_шрифт_20_абзаца"><text:span text:style-name="T26"><text:s/><text:tab/> 1. в</text:span></text:span><text:span text:style-name="Основной_20_шрифт_20_абзаца"><text:span text:style-name="T34"> Документации неправомерно установлено требование к участникам Аукциона о <text:s/>наличии опыта осуществления </text:span></text:span><text:span text:style-name="Основной_20_шрифт_20_абзаца"><text:span text:style-name="T3">поставки средств индивидуальной защиты</text:span></text:span><text:span text:style-name="Основной_20_шрифт_20_абзаца"><text:span text:style-name="T34">;</text:span></text:span></text:p>
      <text:list xml:id="list4063163885522805156" text:style-name="L1">
        <text:list-header>
          <text:p text:style-name="P61"><text:span text:style-name="Основной_20_шрифт_20_абзаца"><text:span text:style-name="T34"><text:s text:c="11"/>2. <text:s/>в Документации об Аукционе неправомерно установлено требование к участникам Аукциона о предоставлении в составе заявки гарантийного письма;</text:span></text:span></text:p>
        </text:list-header>
      </text:list>
      <text:list xml:id="list601808476227848971" text:style-name="L2">
        <text:list-header>
          <text:p text:style-name="P58"><text:span text:style-name="Основной_20_шрифт_20_абзаца"><text:span text:style-name="T34"><text:s text:c="11"/>3. <text:s/>в Документации об Аукционе неправомерно установлено требование о предоставлении в составе заявки участников закупки декларации и сертификатов соответствия на предлагаемую продукцию;</text:span></text:span></text:p>
          <text:p text:style-name="P58"><text:span text:style-name="Основной_20_шрифт_20_абзаца"><text:span text:style-name="T34"><text:s text:c="7"/><text:tab/>4. в Документации неправомерно установлено положение о праве Заказчика запрашивать дополнительную информацию у участников Аукциона и проводить выездные проверки в отношении участников Аукциона.</text:span></text:span></text:p>
        </text:list-header>
      </text:list>
      <text:p text:style-name="P38"><text:span text:style-name="Основной_20_шрифт_20_абзаца"><text:span text:style-name="T64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8"><text:span text:style-name="Основной_20_шрифт_20_абзаца"><text:span text:style-name="T64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64">1. </text:span></text:span><text:span text:style-name="T82">Согласно доводу Заявителя, </text:span><text:span text:style-name="Основной_20_шрифт_20_абзаца"><text:span text:style-name="T26">в </text:span></text:span><text:span text:style-name="Основной_20_шрифт_20_абзаца"><text:span text:style-name="T34">Документации неправомерно установлено требование к участникам Аукциона о </text:span></text:span><text:span text:style-name="Основной_20_шрифт_20_абзаца"><text:span text:style-name="T28">наличии опыта </text:span></text:span><text:span text:style-name="Основной_20_шрифт_20_абзаца"><text:span text:style-name="T3">поставки средств индивидуальной защиты</text:span></text:span><text:span text:style-name="Основной_20_шрифт_20_абзаца"><text:span text:style-name="T34">.</text:span></text:span></text:p>
      <text:p text:style-name="P39">В соответствии с пунктом 2 части 1 статьи 3 Закона о закупках при <text:soft-page-break/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0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20"><text:span text:style-name="Основной_20_шрифт_20_абзаца"><text:span text:style-name="T31">Согласно пункту 9 части 10 статьи 4 Закона о закупках в Документации о закупке должны быть указаны сведения, определением о закупке, в том числе </text:span></text:span><text:span text:style-name="Основной_20_шрифт_20_абзаца"><text:span text:style-name="T25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29">Пунктом 2.1 Документации установлено, что участник Аукциона </text:span></text:span><text:span text:style-name="Основной_20_шрифт_20_абзаца"><text:span text:style-name="T45">должен иметь опыт осуществления поставок средств индивидуальной защиты, стоимость которого составляет не менее 20 % (двадцати процентов) начальной (максимальной) цены лота без учета НДС, установленной в пункте 3.1 Документации</text:span></text:span><text:span text:style-name="Основной_20_шрифт_20_абзаца"><text:span text:style-name="T48">.</text:span></text:span><text:span text:style-name="Основной_20_шрифт_20_абзаца"><text:span text:style-name="T29"> </text:span></text:span><text:span text:style-name="Основной_20_шрифт_20_абзаца"><text:span text:style-name="T45">При этом учитывается стоимость всех поставленных, выполненных, оказанных участником закупки (с учетом правоприемственности) товаров, работ, услуг (по выбору участника закупки) по поставке индивидуальной защиты.</text:span></text:span></text:p>
      <text:p text:style-name="P42"><text:span text:style-name="Основной_20_шрифт_20_абзаца"><text:span text:style-name="T45">В подтверждение опыта оказания услуг участник в составе заявки представляет:</text:span></text:span></text:p>
      <text:list xml:id="list3964718827005331585" text:style-name="L3">
        <text:list-item>
          <text:p text:style-name="P62"><text:span text:style-name="Основной_20_шрифт_20_абзаца"><text:span text:style-name="T45">документ по форме приложения № 9 к аукционной документации <text:line-break/>о наличии опыта, указанного в пункте 2.1 аукционной документации;</text:span></text:span></text:p>
          <text:p text:style-name="P62"><text:span text:style-name="Основной_20_шрифт_20_абзаца"><text:span text:style-name="T45"><text:s/><text:tab/><text:tab/><text:tab/>и</text:span></text:span></text:p>
        </text:list-item>
        <text:list-item>
          <text:p text:style-name="P62"><text:span text:style-name="Основной_20_шрифт_20_абзаца"><text:span text:style-name="T45">накладные о поставке товаров, акты о выполнении работ, услуг;</text:span></text:span></text:p>
          <text:p text:style-name="P62"><text:span text:style-name="Основной_20_шрифт_20_абзаца"><text:span text:style-name="T45"><text:s/><text:tab/><text:tab/><text:tab/>и </text:span></text:span></text:p>
        </text:list-item>
        <text:list-item>
          <text:p text:style-name="P62"><text:span text:style-name="Основной_20_шрифт_20_абзаца"><text:span text:style-name="T45">договоры на поставку товаров, работ, услуг (представляются все листы договоров со всеми приложениями);</text:span></text:span></text:p>
        </text:list-item>
        <text:list-item>
          <text:p text:style-name="P62"><text:span text:style-name="Основной_20_шрифт_20_абзаца"><text:span text:style-name="T45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  <text:p text:style-name="P62"><text:span text:style-name="Основной_20_шрифт_20_абзаца"><text:span text:style-name="T45"><text:s/><text:tab/><text:tab/> </text:span></text:span><text:span text:style-name="Основной_20_шрифт_20_абзаца"><text:span text:style-name="T7">Вместе с тем, согласно части 3 статьи 506 Гражданского кодекса Российской Федерации, учитывая природу поставки, </text:span></text:span><text:span text:style-name="Основной_20_шрифт_20_абзаца"><text:span text:style-name="T5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    <text:p text:style-name="P62"><text:span text:style-name="Основной_20_шрифт_20_абзаца"><text:span text:style-name="T35"><text:s/><text:tab/><text:tab/> <text:s/></text:span></text:span><text:span text:style-name="Основной_20_шрифт_20_абзаца"><text:span text:style-name="T26">Вместе с тем, учитывая природу договора оказания услуг, отсутствие у </text:span></text:span><text:span text:style-name="T92">участника Аукциона опыта оказания услуг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p>
          <text:p text:style-name="P62"><text:span text:style-name="Основной_20_шрифт_20_абзаца"><text:span text:style-name="T26"><text:s/><text:tab/><text:tab/> Таким образом, действия Заказчика, установившего указанное требование к участникам Аукциона</text:span></text:span><text:span text:style-name="Основной_20_шрифт_20_абзаца"><text:span text:style-name="T29">, ограничивают количество участников закупки, противоречат пункту 2 части 1 статьи 3 Закона о закупках, подпункту 2 </text:span></text:span><text:soft-page-break/><text:span text:style-name="Основной_20_шрифт_20_абзаца"><text:span text:style-name="T29">пункта 32 Положения о закупке и нарушают требования части 1 статьи 2 Закона о закупках.</text:span></text:span></text:p>
          <text:p text:style-name="P63"><text:span text:style-name="Основной_20_шрифт_20_абзаца"><text:span text:style-name="T26"><text:s text:c="9"/>2. </text:span></text:span><text:span text:style-name="Основной_20_шрифт_20_абзаца"><text:span text:style-name="T28">Согласно доводу Заявителя, </text:span></text:span><text:span text:style-name="Основной_20_шрифт_20_абзаца"><text:span text:style-name="T26">в </text:span></text:span><text:span text:style-name="Основной_20_шрифт_20_абзаца"><text:span text:style-name="T34">Документации неправомерно установлено требование о предоставлении в составе заявки участников Аукциона </text:span></text:span><text:span text:style-name="Основной_20_шрифт_20_абзаца"><text:span text:style-name="T34">гарантийного письма</text:span></text:span><text:span text:style-name="Основной_20_шрифт_20_абзаца"><text:span text:style-name="T3">.</text:span></text:span></text:p>
          <text:p text:style-name="P63"><text:span text:style-name="Основной_20_шрифт_20_абзаца"><text:span text:style-name="T3"><text:s/><text:tab/> <text:s text:c="2"/></text:span></text:span><text:span text:style-name="Основной_20_шрифт_20_абзаца"><text:span text:style-name="T9">Пунктом </text:span></text:span><text:span text:style-name="Основной_20_шрифт_20_абзаца"><text:span text:style-name="T49">6.5.3.4 Документации </text:span></text:span><text:span text:style-name="Основной_20_шрифт_20_абзаца"><text:span text:style-name="T9">установлено, что в случае несоответствия аукционной заявки требованиям аукционной документации, в том числе, если </text:span></text:span><text:span text:style-name="T89">аукционная заявка не соответствует форме, установленной аукционной документацией, не содержит документов, иной информации согласно требованиям аукционной документации участник аукциона не допускается к участию в аукционе.</text:span></text:p>
          <text:p text:style-name="P63"><text:span text:style-name="Основной_20_шрифт_20_абзаца"><text:span text:style-name="T30"><text:s/><text:tab/>Согласно пункту 3.2 Документации участник должен представить гарантийное письмо в свободной форме о том, </text:span></text:span><text:span text:style-name="Основной_20_шрифт_20_абзаца"><text:span text:style-name="T46">что участник либо является производителем,  либо о наличии у участника дилерских отношений с производителями,  либо договоров с дилерами/поставщиками,  либо о намерении заключить такие договоры, с указанием наименований организаций, либо сообщить наименования организаций у которых  будет приобретен товар.</text:span></text:span><text:span text:style-name="Основной_20_шрифт_20_абзаца"><text:span text:style-name="T30"> <text:s/><text:tab/></text:span></text:span><text:span text:style-name="Основной_20_шрифт_20_абзаца"><text:span text:style-name="T6">Вместе с тем, участн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28">указанное требование ставит участников закупки в зависимость от волеизъявления третьих лиц, а именно </text:span></text:span><text:span text:style-name="Основной_20_шрифт_20_абзаца"><text:span text:style-name="T30">производителя, либо дилера/поставщика. <text:tab/></text:span></text:span></text:p>
          <text:p text:style-name="P63"><text:span text:style-name="Основной_20_шрифт_20_абзаца"><text:span text:style-name="T30"><text:s/><text:tab/></text:span></text:span><text:span text:style-name="Основной_20_шрифт_20_абзаца"><text:span text:style-name="T28">Учитывая изложенное, требование о представлении участниками закупки, в том числе победителем на момент заключения договора вышеуказанных документов на продукцию обременяет такого участника заблаговременно произвести/приобрести указанный в Документации товар и (или) ставит в зависимость от третьих лиц.</text:span></text:span></text:p>
          <text:p text:style-name="P63"><text:span text:style-name="Основной_20_шрифт_20_абзаца"><text:span text:style-name="T50"><text:s/><text:tab/>Таким образом, действия Заказчика, установившего указанные </text:span></text:span><text:span text:style-name="T91">требования ограничивают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p>
          <text:p text:style-name="P63"><text:span text:style-name="Основной_20_шрифт_20_абзаца"><text:span text:style-name="T50"><text:s/><text:tab/>3. </text:span></text:span><text:span text:style-name="Основной_20_шрифт_20_абзаца"><text:span text:style-name="T28">Согласно пункту 3.2 в Документации </text:span></text:span><text:span text:style-name="Основной_20_шрифт_20_абзаца"><text:span text:style-name="T34">неправомерно установлено требование о предоставлении декларации и сертификатов соответствия на предлагаемую продукцию.</text:span></text:span></text:p>
          <text:p text:style-name="P59"><text:span text:style-name="Основной_20_шрифт_20_абзаца"><text:span text:style-name="T3"><text:s/><text:tab/> В соответствии со статьей 456 Гражданского кодекса Российской Федерации <text:s/>продавец обязан передать покупателю товар, предусмотренный договором купли-продажи. 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<text:s/>предусмотренные законом, иными правовыми актами или договором.</text:span></text:span></text:p>
          <text:p text:style-name="P59"><text:span text:style-name="Основной_20_шрифт_20_абзаца"><text:span text:style-name="T3"><text:s/><text:tab/> 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и участник закупочной <text:s/></text:span></text:span><text:soft-page-break/><text:span text:style-name="Основной_20_шрифт_20_абзаца"><text:span text:style-name="T3">процедуры может обладать, не приобретая соответствующего товара.</text:span></text:span></text:p>
        </text:list-item>
      </text:list>
      <text:p text:style-name="P19"><text:span text:style-name="Основной_20_шрифт_20_абзаца"><text:span text:style-name="T44">Учитывая изложенное, требование о представлении в составе заявки </text:span></text:span><text:span text:style-name="Основной_20_шрифт_20_абзаца"><text:span text:style-name="T44">участника свидетельств/сертификатов или иного документа, содержащего описание технических и потребительских характеристик, а также паспорта </text:span></text:span><text:span text:style-name="Основной_20_шрифт_20_абзаца"><text:span text:style-name="T44">качества на поставляемую продукцию обременяют участника закупки </text:span></text:span><text:span text:style-name="Основной_20_шрифт_20_абзаца"><text:span text:style-name="T44">заблаговременно произвести/приобрести указанную в «Техническом задании» Документации продукцию, а также налагает дополнительные финансовые обязательства на участника закупки для целей принятия участия в Аукционе.</text:span></text:span></text:p>
      <text:p text:style-name="P19"><text:span text:style-name="Основной_20_шрифт_20_абзаца"><text:span text:style-name="T44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525099637110393235" text:style-name="L4">
        <text:list-item>
          <text:list>
            <text:list-item>
              <text:list>
                <text:list-header>
                  <text:p text:style-name="P64"><text:span text:style-name="Основной_20_шрифт_20_абзаца"><text:span text:style-name="T20"><text:s/><text:tab/> 4. <text:s/>Согласно доводу Заявителя, в <text:s/></text:span></text:span><text:span text:style-name="Основной_20_шрифт_20_абзаца"><text:span text:style-name="T21">Документации неправомерно установлено положение о праве Заказчика запрашивать дополнительную информацию у участников Аукциона и проводить выездные проверки в отношении участников Аукциона.</text:span></text:span></text:p>
                </text:list-header>
              </text:list>
            </text:list-item>
          </text:list>
        </text:list-item>
      </text:list>
      <text:p text:style-name="P44"><text:span text:style-name="Основной_20_шрифт_20_абзаца"><text:span text:style-name="T31">Пунктом 6.7.9 Документации установлено, что </text:span></text:span><text:span text:style-name="Основной_20_шрифт_20_абзаца"><text:span text:style-name="T35">Заказчик вправе до даты проведения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Основной_20_шрифт_20_абзаца"><text:span text:style-name="T28"> дополнение аукционных заявок участников</text:span></text:span><text:span text:style-name="Основной_20_шрифт_20_абзаца"><text:span text:style-name="T31">.</text:span></text:span></text:p>
      <text:p text:style-name="P48"><text:span text:style-name="Основной_20_шрифт_20_абзаца"><text:span text:style-name="T31">В соответствии с</text:span></text:span><text:span text:style-name="Основной_20_шрифт_20_абзаца"><text:span text:style-name="T26">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48"><text:span text:style-name="Основной_20_шрифт_20_абзаца"><text:span text:style-name="T27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6">осуществлять выездные проверки</text:span></text:span><text:span text:style-name="Основной_20_шрифт_20_абзаца"><text:span text:style-name="T27"> может применяться 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Аукциона.</text:span></text:span></text:p>
      <text:p text:style-name="P45"><text:span text:style-name="Основной_20_шрифт_20_абзаца"><text:span text:style-name="T4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4"><text:span text:style-name="Основной_20_шрифт_20_абзаца"><text:span text:style-name="T26">Вместе с тем, препятствование участником осуществлению выездной </text:span></text:span><text:soft-page-break/><text:span text:style-name="Основной_20_шрифт_20_абзаца"><text:span text:style-name="T26">проверки является основанием для отклонения заявки участника Аукциона. При этом, законодательством не установлена обязанность участника Аукциона </text:span></text:span><text:span text:style-name="Основной_20_шрифт_20_абзаца"><text:span text:style-name="T26">допускать представителей Заказчика на территорию своей организации, а отказ в таком допуске не является подтверждением предоставления участником в </text:span></text:span><text:span text:style-name="Основной_20_шрифт_20_абзаца"><text:span text:style-name="T26">составе заявки документов, содержащих недостоверную информацию.</text:span></text:span></text:p>
      <text:p text:style-name="P46"><text:span text:style-name="Основной_20_шрифт_20_абзаца"><text:span text:style-name="T2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22">Кроме того, в рамках рассмотрения Жалобы Комиссией ФАС России выявлены следующие нарушения.</text:span></text:span></text:p>
      <text:p text:style-name="P21"><text:span text:style-name="Основной_20_шрифт_20_абзаца"><text:span text:style-name="T47">5.1 Пунктом 8.2.1 Документации установлено, что д</text:span></text:span><text:span text:style-name="Основной_20_шрифт_20_абзаца"><text:span text:style-name="T51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2"><text:span text:style-name="Основной_20_шрифт_20_абзаца"><text:span text:style-name="T5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45"><text:span text:style-name="Основной_20_шрифт_20_абзаца"><text:span text:style-name="T43">5.2 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4 Документации.</text:span></text:span></text:p>
      <text:p text:style-name="P29"><text:span text:style-name="Основной_20_шрифт_20_абзаца"><text:span text:style-name="T83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9"><text:span text:style-name="Основной_20_шрифт_20_абзаца"><text:span text:style-name="T83">Кроме того, пунктом 8.1.9 Документации установлено, что победитель или участник, </text:span></text:span><text:span text:style-name="Основной_20_шрифт_20_абзаца"><text:span text:style-name="T85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83"> </text:span></text:span></text:p>
      <text:p text:style-name="P30"><text:span text:style-name="Основной_20_шрифт_20_абзаца"><text:span text:style-name="T43">Вместе с тем, возможность участия в Аукционе с учетом указанных положений Документации о банковской гарантии участника закупк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7"><text:span text:style-name="Основной_20_шрифт_20_абзаца"><text:span text:style-name="T32">Таким образом,</text:span></text:span><text:span text:style-name="Основной_20_шрифт_20_абзаца"><text:span text:style-name="T26"> действия Заказчика, </text:span></text:span><text:span text:style-name="Основной_20_шрифт_20_абзаца"><text:span text:style-name="T33">установившего вышеуказанные </text:span></text:span><text:soft-page-break/><text:span text:style-name="Основной_20_шрифт_20_абзаца"><text:span text:style-name="T33">требования Документации <text:s/>ограничивают количество участников закупки</text:span></text:span><text:span text:style-name="Основной_20_шрифт_20_абзаца"><text:span text:style-name="T26"> и противоречат подпункту </text:span></text:span><text:span text:style-name="Основной_20_шрифт_20_абзаца"><text:span text:style-name="T31">2 пункта 32 Положения о закупке, </text:span></text:span><text:span text:style-name="Основной_20_шрифт_20_абзаца"><text:span text:style-name="T26">пункту 2 части 1 </text:span></text:span><text:span text:style-name="Основной_20_шрифт_20_абзаца"><text:span text:style-name="T26">статьи 3 Закона о закупках и нарушают часть 1 статьи 2 Закона о закупках.</text:span></text:span></text:p>
      <text:p text:style-name="P43">На основании вышеизложенного и в соответствии с частью 20 статьи 18.1 Закона о защите конкуренции Комиссия ФАС России</text:p>
      <text:p text:style-name="P11"><text:span text:style-name="Основной_20_шрифт_20_абзаца"><text:span text:style-name="T81"/></text:span></text:p>
      <text:p text:style-name="P11"><text:span text:style-name="Основной_20_шрифт_20_абзаца"><text:span text:style-name="T81"/></text:span></text:p>
      <text:p text:style-name="P13"><text:span text:style-name="Основной_20_шрифт_20_абзаца"><text:span text:style-name="T81">Р Е Ш И Л А</text:span></text:span><text:span text:style-name="Основной_20_шрифт_20_абзаца"><text:span text:style-name="T80">:</text:span></text:span></text:p>
      <text:p text:style-name="P13"><text:span text:style-name="Основной_20_шрифт_20_абзаца"><text:span text:style-name="T80"/></text:span></text:p>
      <text:p text:style-name="P13"><text:span text:style-name="Основной_20_шрифт_20_абзаца"><text:span text:style-name="T80"/></text:span></text:p>
      <text:p text:style-name="P31"><text:span text:style-name="T75">1. Признать жалобу </text:span><text:span text:style-name="Основной_20_шрифт_20_абзаца"><text:span text:style-name="T61">ООО «ТД Алгоритм Безопасности»</text:span></text:span><text:span text:style-name="Основной_20_шрифт_20_абзаца"><text:span text:style-name="T63"> от 10.07.2017 №10/07-17 на действия (бездействие) заказчика ОАО «РЖД» при проведении открытого аукциона в электронной форме № 6954/АОЭ-РЖДС/17 на право заключения договора поставки средств индивидуальной защиты для нужд ОАО «РЖД» (извещение № 31705284105)</text:span></text:span><text:span text:style-name="T73"> </text:span><text:span text:style-name="T74">обоснованной</text:span><text:span text:style-name="Основной_20_шрифт_20_абзаца"><text:span text:style-name="T41">.</text:span></text:span></text:p>
      <text:list xml:id="list2123888069050938877" text:style-name="L5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6">Признать ОАО «РЖД» нарушившим </text:span></text:span><text:span text:style-name="Основной_20_шрифт_20_абзаца"><text:span text:style-name="T37">часть 1 статьи 2</text:span></text:span><text:span text:style-name="Основной_20_шрифт_20_абзаца"><text:span text:style-name="T40"> </text:span></text:span><text:span text:style-name="Основной_20_шрифт_20_абзаца"><text:span text:style-name="T3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8">.</text:span></text:span></text:p>
                </text:list-item>
                <text:list-item>
                  <text:p text:style-name="P65"><text:span text:style-name="Основной_20_шрифт_20_абзаца"><text:span text:style-name="T39">Выдать обязательное для исполнения предписание, направленное на устранение выявленных нарушений, с учетом принятого решения от 09.08.2017 № 223ФЗ-702/17.</text:span></text:span></text:p>
                </text:list-item>
              </text:list>
            </text:list-item>
          </text:list>
        </text:list-item>
      </text:list>
      <text:p text:style-name="P32">Решение может быть обжаловано в арбитражный суд в течение трех месяцев со дня его вынесения.</text:p>
      <text:p text:style-name="P55"/>
      <text:p text:style-name="P66"><text:span text:style-name="T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193F2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7-76612(1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76612(15) </text:p></draw:text-box></draw:frame><draw:frame draw:style-name="Mfr2" draw:name="SpdBarcode" text:anchor-type="paragraph" svg:x="0cm" svg:width="3.6cm" svg:height="0.78cm" draw:z-index="7"><draw:image xlink:href="Pictures/10000201000000780000001AE193F2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1:54:43.15</meta:creation-date>
    <meta:generator>OpenOffice.org/3.4.1$Win32 OpenOffice.org_project/341m1$Build-9593</meta:generator>
    <dc:date>2017-07-26T14:20:44.98</dc:date>
    <meta:editing-duration>PT2H52M14S</meta:editing-duration>
    <meta:editing-cycles>11</meta:editing-cycles>
    <meta:print-date>2017-07-21T14:46:29.94</meta:print-date>
    <meta:document-statistic meta:table-count="0" meta:image-count="1" meta:object-count="0" meta:page-count="7" meta:paragraph-count="71" meta:word-count="2107" meta:character-count="16640"/>
    <meta:user-defined meta:name="Поле 1"/>
    <meta:user-defined meta:name="Поле 2"/>
    <meta:user-defined meta:name="Поле 3"/>
    <meta:user-defined meta:name="Поле 4"/>
  </office:meta>
</office:document-meta>
</file>