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B0AF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6pt" style:font-size-asian="6pt" style:font-size-complex="6pt"/>
    </style:style>
    <style:style style:name="P12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13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998cm" style:auto-text-indent="false" style:page-number="auto"/>
      <style:text-properties style:font-name="Times New Roman1" fo:font-size="6pt" style:font-size-asian="6pt" style:font-size-complex="6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4.001cm" fo:margin-bottom="0.21cm" fo:line-height="100%" fo:text-align="center" style:justify-single-word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b3240d-f269-45ae-a982-fd7288a089e7" text:name="BossProviderVariable"/>
      </text:user-field-decls>
      <text:p text:style-name="P14"/>
      <text:p text:style-name="P16"><text:span text:style-name="T9">Решение</text:span></text:p>
      <text:p text:style-name="P3">по результатам рассмотрения ходатайства</text:p>
      <text:p text:style-name="P4"/>
      <text:p text:style-name="P8"><text:span text:style-name="T3">В соответствии </text:span><text:span text:style-name="T4">c</text:span><text:span text:style-name="T3">о статьями 28, 33 </text:span><text:span text:style-name="T6">Федерального закона от 26.07.2006 № 135-ФЗ «О защите конкуренции» </text:span><text:span text:style-name="T3">Федеральная антимонопольная служба рассмотрела ходатайство </text:span><text:span text:style-name="T5">П</text:span><text:span text:style-name="T6">АО «Газпром газораспределение </text:span><text:span text:style-name="T7">Ростов-на-Дону</text:span><text:span text:style-name="T6">» (место нахождения:</text:span><text:span text:style-name="T8"> Кировский пр-т, д. 40А, г. Ростов-на-Дону, 344022</text:span><text:span text:style-name="T6">; основной вид деятельности – </text:span><text:span text:style-name="T7">транспортировка природного газа</text:span><text:span text:style-name="T6">) о получении </text:span><text:span text:style-name="T7">в аренду</text:span><text:span text:style-name="T6"> основных производственных средств (газопроводов), принадлежащих АО «Азовмежрайгаз» (место нахождения: ул. Измайлова, 69, г. Азов, <text:s/>Ростовская область, 346782; основной вид деятельности – </text:span><text:span text:style-name="T7">производство общестроительных работ по прокладке местных трубопроводов, линий связи и линий электропередачи, включая взаимосвязанные вспомогательные работы</text:span><text:span text:style-name="T6">), составляющих 78,0% балансовой стоимости основных производственных средств АО «Азовмежрайгаз», и приняла решение об удовлетворении данного ходатайства.</text:span></text:p>
      <text:p text:style-name="P10"/>
      <text:p text:style-name="P10"/>
      <text:p text:style-name="P10"/>
      <text:p text:style-name="P9">А.Н. Голомолзин</text:p>
      <text:p text:style-name="P11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B0AF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3B0AF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0:21:17.86</meta:creation-date>
    <meta:generator>OpenOffice.org/3.4.1$Win32 OpenOffice.org_project/341m1$Build-9593</meta:generator>
    <dc:date>2017-07-26T14:22:59.67</dc:date>
    <meta:document-statistic meta:table-count="0" meta:image-count="1" meta:object-count="0" meta:page-count="1" meta:paragraph-count="5" meta:word-count="105" meta:character-count="927"/>
    <meta:user-defined meta:name="Поле 1"/>
    <meta:user-defined meta:name="Поле 2"/>
    <meta:user-defined meta:name="Поле 3"/>
    <meta:user-defined meta:name="Поле 4"/>
  </office:meta>
</office:document-meta>
</file>