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0EACF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5" style:family="paragraph" style:parent-style-name="Standard">
      <style:paragraph-properties fo:margin-left="9.509cm" fo:margin-right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3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18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</style:style>
    <style:style style:name="P20" style:family="paragraph" style:parent-style-name="Text_20_body" style:master-page-name="First_20_Page">
      <style:paragraph-properties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style:line-height-at-least="0.64cm" fo:text-align="end" style:justify-single-word="false" fo:text-indent="0cm" style:auto-text-indent="false"/>
    </style:style>
    <style:style style:name="T1" style:family="text">
      <style:text-properties fo:language="ru" fo:country="RU"/>
    </style:style>
    <style:style style:name="T2" style:family="text">
      <style:text-properties fo:font-size="14pt"/>
    </style:style>
    <style:style style:name="T3" style:family="text">
      <style:text-properties fo:font-size="14pt" fo:background-color="#ffffff"/>
    </style:style>
    <style:style style:name="T4" style:family="text">
      <style:text-properties fo:font-size="14pt" fo:language="de" fo:country="DE" fo:font-weight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background-color="#ffffff"/>
    </style:style>
    <style:style style:name="T8" style:family="text">
      <style:text-properties fo:color="#000000" fo:font-size="14pt" style:font-size-asian="14pt" style:font-size-complex="14pt"/>
    </style:style>
    <style:style style:name="T9" style:family="text">
      <style:text-properties fo:color="#000000" fo:font-size="14pt" fo:language="ru" fo:country="RU"/>
    </style:style>
    <style:style style:name="T10" style:family="text">
      <style:text-properties fo:color="#000000" fo:font-size="10pt"/>
    </style:style>
    <style:style style:name="T11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2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0cc1cd-656a-458f-8539-2ffe7befe63e" text:name="BossProviderVariable"/>
      </text:user-field-decls>
      <text:p text:style-name="P20"><text:span text:style-name="T4">ОПРЕДЕЛЕНИЕ</text:span></text:p>
      <text:p text:style-name="P6">о продлении срока и об отложении рассмотрения дела </text:p>
      <text:p text:style-name="P8"><text:span text:style-name="T2">об административном правонарушении </text:span>№ <text:span text:style-name="T2">4-14.32-410/00-22-17</text:span></text:p>
      <text:p text:style-name="P8"> </text:p>
      <text:p text:style-name="P7">«24» июля 2017 г. <text:s text:c="6"/>                                                                                    г. Москва</text:p>
      <text:p text:style-name="P9"> </text:p>
      <text:p text:style-name="P11"><text:span text:style-name="T3">Я, Статс-секретарь — </text:span><text:span text:style-name="T7">заместитель руководителя Федеральной антимонопольной службы Цариковский Андрей Юрьевич</text:span><text:span text:style-name="T3">, рассмотрев материалы дела об административном правонарушен</text:span><text:span text:style-name="T2">ии № 4-14.32-410/00-22-17, возбужденного в отношении общества с ограниченной ответственностью </text:span><text:span text:style-name="T13">«Сервис-Фарм»</text:span><text:span text:style-name="T2"> (далее - ООО </text:span><text:span text:style-name="T13">«Сервис-Фарм»</text:span><text:span text:style-name="T2">) </text:span><text:span text:style-name="T6">(</text:span><text:span text:style-name="T7">место нахождения</text:span><text:span text:style-name="T6">: </text:span><text:span text:style-name="T9">119334, г. Москва, 5-й Донской пр, д. 15, стр. 5;</text:span><text:span text:style-name="T6"> ИНН 5012036314, ОГРН </text:span><text:span text:style-name="T8">1065012026529, КПП 772501001; дата регистрации в качестве юридического лица — <text:s/>21.08.2006</text:span><text:span text:style-name="T6">)</text:span><text:span text:style-name="T2">,</text:span></text:p>
      <text:p text:style-name="P11"> </text:p>
      <text:p text:style-name="P17">УСТАНОВИЛ:</text:p>
      <text:p text:style-name="P19"> </text:p>
      <text:p text:style-name="P12">Необходимость в дополнительном выяснении обстоятельств дела об административном правонарушении № 4-14.32-<text:span text:style-name="T1">410</text:span>/00-22-1<text:span text:style-name="T1">7</text:span>.</text:p>
      <text:p text:style-name="P12">Руководствуясь част<text:span text:style-name="T1">ью</text:span> <text:span text:style-name="T1">2</text:span> статьи <text:span text:style-name="T1">29.6</text:span> Кодекса Российской Федерации об административных правонарушениях,</text:p>
      <text:p text:style-name="P14"> </text:p>
      <text:p text:style-name="P18">ОПРЕДЕЛИЛ:</text:p>
      <text:p text:style-name="P15"/>
      <text:p text:style-name="P14">1.<text:tab/>Продлить срок рассмотрения дела об административном правонарушении № 4-14.32-410/00-22-17 до 24.08.2017.</text:p>
      <text:p text:style-name="P14">2.<text:tab/>Рассмотрение дела об административном правонарушении<text:line-break/>№ 4-14.32-410/00-22-17 отложить.</text:p>
      <text:p text:style-name="P16"><text:span text:style-name="Основной_20_шрифт_20_абзаца"><text:span text:style-name="T11">3.<text:tab/>Назначить дело об административном правонарушении № 4-14.32-410/00-22-17 к рассмотрению на </text:span></text:span><text:span text:style-name="Основной_20_шрифт_20_абзаца"><text:span text:style-name="T12">«</text:span></text:span><text:span text:style-name="Основной_20_шрифт_20_абзаца"><text:span text:style-name="T11">21</text:span></text:span><text:span text:style-name="Основной_20_шрифт_20_абзаца"><text:span text:style-name="T12">»</text:span></text:span><text:span text:style-name="Основной_20_шрифт_20_абзаца"><text:span text:style-name="T11"> августа 2017 года в 14 часов 15 минут по адресу: 125993, г. Москва, ул. Садовая-Кудринская, д. 11, 4 этаж, 402-В.</text:span></text:span></text:p>
      <text:p text:style-name="P13"> </text:p>
      <text:p text:style-name="P21"><text:span text:style-name="T5"> </text:span><text:span text:style-name="T2">А.Ю. Цариковский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70EAC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777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270EACF0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77777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7-77777(1) </text:p></draw:text-box></draw:frame><draw:frame draw:style-name="Mfr2" draw:name="SpdBarcode" text:anchor-type="paragraph" svg:x="0cm" svg:width="3.6cm" svg:height="0.78cm" draw:z-index="3"><draw:image xlink:href="Pictures/10000201000000780000001A270EAC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4T14:02:12.66</meta:creation-date>
    <meta:generator>OpenOffice.org/3.4.1$Win32 OpenOffice.org_project/341m1$Build-9593</meta:generator>
    <dc:date>2017-07-26T14:25:00.56</dc:date>
    <meta:document-statistic meta:table-count="0" meta:image-count="2" meta:object-count="0" meta:page-count="1" meta:paragraph-count="23" meta:word-count="160" meta:character-count="1432"/>
    <meta:user-defined meta:name="Поле 1"/>
    <meta:user-defined meta:name="Поле 2"/>
    <meta:user-defined meta:name="Поле 3"/>
    <meta:user-defined meta:name="Поле 4"/>
  </office:meta>
</office:document-meta>
</file>