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14ED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348cm" fo:margin-right="0cm" fo:line-height="115%" fo:text-align="start" style:justify-single-word="false" fo:text-indent="0.019cm" style:auto-text-indent="false">
        <style:tab-stops>
          <style:tab-stop style:position="4.292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margin-left="8.348cm" fo:margin-right="0cm" fo:line-height="115%" fo:text-align="start" style:justify-single-word="false" fo:text-indent="0.019cm" style:auto-text-indent="false" style:text-autospace="none">
        <style:tab-stops>
          <style:tab-stop style:position="4.292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8.348cm" fo:margin-right="0cm" fo:line-height="115%" fo:text-align="justify" style:justify-single-word="false" fo:text-indent="0.019cm" style:auto-text-indent="false" style:text-autospace="none">
        <style:tab-stops>
          <style:tab-stop style:position="4.292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.039cm" style:auto-text-indent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-0.019cm" style:auto-text-indent="false" style:text-autospace="none">
        <style:tab-stops>
          <style:tab-stop style:position="17.052cm" style:type="right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shadow="none" style:text-autospace="none">
        <style:tab-stops>
          <style:tab-stop style:position="0.661cm"/>
          <style:tab-stop style:position="17cm" style:type="right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.048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.04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16" style:family="paragraph" style:parent-style-name="ConsPlusNonformat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.979cm" style:auto-text-indent="false">
        <style:tab-stops>
          <style:tab-stop style:position="1.535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line-height="115%" fo:text-align="center" style:justify-single-word="false" fo:text-indent="0.048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1pt" fo:background-color="#ffffff" style:font-name-asian="TimesNewRomanPSMT" style:font-size-asian="11pt" style:font-name-complex="TimesNewRomanPSMT" style:font-size-complex="11pt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fo:language="ru" fo:country="RU" style:font-name-complex="Times New Roman"/>
    </style:style>
    <style:style style:name="T13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style:font-name-asian="Arial1"/>
    </style:style>
    <style:style style:name="T17" style:family="text">
      <style:text-properties fo:letter-spacing="-0.004cm" style:font-name-asian="Arial1" style:font-name-complex="Times New Roman1"/>
    </style:style>
    <style:style style:name="T1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cdccdf-4f64-46b2-82ca-492ce6a132c7" text:name="BossProviderVariable"/>
      </text:user-field-decls>
      <text:p text:style-name="P19"><text:span text:style-name="T19">ОПРЕДЕЛЕНИЕ </text:span></text:p>
      <text:p text:style-name="P12">о внесении изменений в постановление о наложении штрафа</text:p>
      <text:p text:style-name="P12">по делу № <text:span text:style-name="T12">4-00-290/00-34-17 </text:span>об административном</text:p>
      <text:p text:style-name="P12">правонарушении</text:p>
      <text:p text:style-name="P14"/>
      <text:p text:style-name="P7">«24» июля 2017 года<text:tab/>Москва</text:p>
      <text:p text:style-name="P7"/>
      <text:p text:style-name="P16"><text:span text:style-name="T13">Я, начальник </text:span><text:span text:style-name="T14">Управления контроля программ инфраструктурного и ресурсного обеспечения в сфере ГОЗ</text:span><text:span text:style-name="T15"> ФАС России Гришин Илья Владимирович,</text:span></text:p>
      <text:p text:style-name="P14"/>
      <text:p text:style-name="P12">УСТАНОВИЛ:</text:p>
      <text:p text:style-name="P12"/>
      <text:p text:style-name="P15"><text:span text:style-name="T1">При изготовлении постановления о наложении штрафа по делу об административном правонарушении № </text:span><text:span text:style-name="T10">4-00-290/00-34-17 </text:span><text:span text:style-name="T1">в отношении<text:line-break/></text:span><text:span text:style-name="T2">ФКУ «ЦХиСО УМВД России по Брянской области»</text:span><text:span text:style-name="T1"> в описательной части постановления (последний абзац на странице 5) допущена техническая ошибка, а именно ошибочно указано лицо, в действиях которого содержится состав административного правонарушения: вместо </text:span><text:span text:style-name="T2">ФКУ «ЦХиСО УМВД России по Брянской области» указано ООО «Строительный Альянс».</text:span></text:p>
      <text:p text:style-name="P15"><text:span text:style-name="T4">Поскольку данная опечатка является технической ошибкой, считаю необходимым внести исправление в п</text:span><text:span text:style-name="T6">остановление о наложении штрафа по делу № 4-00-290/00-34-17 об административном правонарушении</text:span><text:span text:style-name="T3">, руководствуясь статьей 29.12.1 Кодекса Российской Федерации об административных правонарушениях, </text:span></text:p>
      <text:p text:style-name="P12">ОПРЕДЕЛИЛ:</text:p>
      <text:p text:style-name="P13"/>
      <text:p text:style-name="P17"><text:span text:style-name="T1">В описательной части постановлении о наложении штрафа по делу<text:line-break/>№ </text:span><text:span text:style-name="T10">4-00-290/00-34-17</text:span><text:span text:style-name="T6"> об административном правонарушении (последний абзац на страницу 5) ч</text:span><text:span text:style-name="T4">итать следующим образом: </text:span><text:span text:style-name="T5">«</text:span><text:span text:style-name="T8">Таким образом, в действиях<text:line-break/></text:span><text:span text:style-name="T7">ФКУ «ЦХиСО УМВД России по Брянской области»</text:span><text:span text:style-name="T8"> содержится состав административного </text:span><text:span text:style-name="T9">правонарушения, ответственность за совершение которого предусмотрена </text:span><text:span text:style-name="T8">частью 2 статьи 19.7.2 КоАП РФ</text:span><text:span text:style-name="T5">».</text:span></text:p>
      <text:p text:style-name="P18"/>
      <text:p text:style-name="P18"/>
      <text:p text:style-name="P18"/>
      <text:p text:style-name="P9"><text:span text:style-name="T11">Начальник </text:span><text:span text:style-name="T18">Управления контроля</text:span></text:p>
      <text:p text:style-name="P8">программ инфраструктурного и</text:p>
      <text:p text:style-name="P10"><text:soft-page-break/><text:span text:style-name="T16">ресурсного обеспечения в сфере ГОЗ <text:tab/></text:span><text:span text:style-name="T17">И.В. Гришин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E14ED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E14ED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2:50:48.35</meta:creation-date>
    <meta:generator>OpenOffice.org/3.4.1$Win32 OpenOffice.org_project/341m1$Build-9593</meta:generator>
    <dc:date>2017-07-26T14:30:32.37</dc:date>
    <meta:editing-duration>PT42M54S</meta:editing-duration>
    <meta:editing-cycles>1</meta:editing-cycles>
    <meta:document-statistic meta:table-count="0" meta:image-count="1" meta:object-count="0" meta:page-count="2" meta:paragraph-count="16" meta:word-count="192" meta:character-count="1566"/>
    <meta:user-defined meta:name="Поле 1"/>
    <meta:user-defined meta:name="Поле 2"/>
    <meta:user-defined meta:name="Поле 3"/>
    <meta:user-defined meta:name="Поле 4"/>
  </office:meta>
</office:document-meta>
</file>