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90B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4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fe045-fe02-4153-b76b-967949a7ec99" text:name="BossProviderVariable"/>
      </text:user-field-decls>
      <text:p text:style-name="P24"/>
      <text:p text:style-name="P25"><text:span text:style-name="T11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399/00-22-17</text:span></text:p>
      <text:p text:style-name="P9"> </text:p>
      <text:p text:style-name="P8">«24» июля 2017 г. <text:s text:c="6"/>                                                                                    г. Москва</text:p>
      <text:p text:style-name="P10"> </text:p>
      <text:p text:style-name="P12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399/00-22-17, возбужденного в отношении общества с ограниченной ответственностью </text:span><text:span text:style-name="T7">«РМК ТРЕЙД»</text:span><text:span text:style-name="T1"> (далее - ООО </text:span><text:span text:style-name="T7">«РМК ТРЕЙД»</text:span><text:span text:style-name="T1">) </text:span><text:span text:style-name="T3">(</text:span><text:span text:style-name="T4">место нахождения</text:span><text:span text:style-name="T3">: 115404, г. Москва, ул. 6-я Радиальная, д. 16</text:span><text:span text:style-name="T5">;</text:span><text:span text:style-name="T3"> ИНН 5012048599, ОГРН </text:span><text:span text:style-name="T6">1085012003383, КПП 772401001; дата регистрации в качестве юридического лица — <text:s/>01.07.2008</text:span><text:span text:style-name="T3">)</text:span><text:span text:style-name="T1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<text:span text:style-name="T8">-399</text:span>/00-22-1<text:span text:style-name="T8">7</text:span>.</text:p>
      <text:p text:style-name="P13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399/00-22-17 до 24.08.2017.</text:p>
      <text:p text:style-name="P17">2.<text:tab/>Рассмотрение дела об административном правонарушении<text:line-break/>№ 4-14.32-399/00-22-17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399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1</text:span></text:span><text:span text:style-name="Основной_20_шрифт_20_абзаца"><text:span text:style-name="T10">»</text:span></text:span><text:span text:style-name="Основной_20_шрифт_20_абзаца"><text:span text:style-name="T9"> августа 2017 года в 14 часов 25 минут по адресу: 125993, г. Москва, ул. Садовая-Кудринская, д. 11, 4 этаж, 402-В.</text:span></text:span></text:p>
      <text:p text:style-name="P14"> </text:p>
      <text:p text:style-name="P23"> </text:p>
      <text:p text:style-name="P16"><text:soft-page-break/>А.Ю. Цариковский</text:p>
      <text:p text:style-name="P15"> </text:p>
      <text:p text:style-name="P15"> </text:p>
      <text:p text:style-name="P6"> </text:p>
      <text:p text:style-name="P6"/>
      <text:p text:style-name="P6"/>
      <text:p text:style-name="P6"/>
      <text:p text:style-name="P6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890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7-778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7890BC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84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7848(1) </text:p></draw:text-box></draw:frame><draw:frame draw:style-name="Mfr2" draw:name="SpdBarcode" text:anchor-type="paragraph" svg:x="0cm" svg:width="3.6cm" svg:height="0.78cm" draw:z-index="4"><draw:image xlink:href="Pictures/10000201000000780000001A47890B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23:28.11</meta:creation-date>
    <meta:generator>OpenOffice.org/3.4.1$Win32 OpenOffice.org_project/341m1$Build-9593</meta:generator>
    <dc:date>2017-07-26T14:33:32.89</dc:date>
    <meta:document-statistic meta:table-count="0" meta:image-count="2" meta:object-count="0" meta:page-count="2" meta:paragraph-count="28" meta:word-count="159" meta:character-count="1428"/>
    <meta:user-defined meta:name="Поле 1"/>
    <meta:user-defined meta:name="Поле 2"/>
    <meta:user-defined meta:name="Поле 3"/>
    <meta:user-defined meta:name="Поле 4"/>
  </office:meta>
</office:document-meta>
</file>