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5B4C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1" fo:font-size="13.5pt" fo:font-weight="bold"/>
    </style:style>
    <style:style style:name="T19" style:family="text">
      <style:text-properties fo:color="#000000" style:font-name="Times New Roman1" fo:font-size="13.5pt" fo:font-weight="bold" fo:background-color="#ffffff"/>
    </style:style>
    <style:style style:name="T20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26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color="#000080"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1" fo:font-size="13.5pt" fo:font-weight="bold"/>
    </style:style>
    <style:style style:name="T33" style:family="text">
      <style:text-properties fo:font-weight="bold"/>
    </style:style>
    <style:style style:name="T34" style:family="text">
      <style:text-properties fo:font-weight="bold" fo:background-color="#ffffff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7aee28-2ce5-4db6-94fc-9965a72e61d3" text:name="BossProviderVariable"/>
      </text:user-field-decls>
      <text:p text:style-name="P27"/>
      <text:p text:style-name="P28"><text:span text:style-name="T33">ПРЕДПИСАНИЕ № 223</text:span><text:span text:style-name="T34">ФЗ-652/17</text:span></text:p>
      <text:p text:style-name="P7"><text:span text:style-name="T32">по результатам рассмотрения жалобы </text:span><text:span text:style-name="T18">ООО </text:span><text:span text:style-name="T19">«ОТСК» </text:span><text:span text:style-name="T3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 </text:p>
      <text:p text:style-name="P7"> </text:p>
      <text:p text:style-name="P10">10.07.2017 <text:s text:c="105"/>Москва</text:p>
      <text:p text:style-name="P13"/>
      <text:p text:style-name="P13">Комиссия Федеральной антимонопольной службы по контролю в сфере закупок в составе <text:span text:style-name="T35">&lt;...&gt;</text:span><text:span text:style-name="Основной_20_шрифт_20_абзаца"><text:span text:style-name="T6"> </text:span></text:span><text:span text:style-name="Основной_20_шрифт_20_абзаца"><text:span text:style-name="T10">(далее – Комиссия ФАС России)</text:span></text:span><text:span text:style-name="Основной_20_шрифт_20_абзаца"><text:span text:style-name="T11">,</text:span></text:span></text:p>
      <text:p text:style-name="P15"><text:span text:style-name="T13">на основании решения от 10.07.2017 № 223ФЗ-652/17 принятого Комиссией ФАС России по итогам рассмотрения жалобы </text:span><text:span text:style-name="Основной_20_шрифт_20_абзаца"><text:span text:style-name="T28">ООО «ОТСК» <text:s text:c="19"/>от 19.06.2017 № 2 </text:span></text:span><text:span text:style-name="Основной_20_шрифт_20_абзаца"><text:span text:style-name="T23">на действия (бездействие) заказчика ОАО «РЖД» при проведении открытого аукциона в электронной форме по лоту № 2 на право заключения договора по уборке помещений и территорий Восточно-Сибирской железной дороги </text:span></text:span><text:span text:style-name="Основной_20_шрифт_20_абзаца"><text:span text:style-name="T28">(номер извещения 31704963129) </text:span></text:span><text:span text:style-name="T13">(далее — </text:span><text:span text:style-name="T24">Аукцион</text:span><text:span text:style-name="T13">), руководствуясь частью 20 статьи 18.1, пунктом 3.1 части 1 статьи 23 </text:span><text:span text:style-name="T13">Федерального закона от 26.07.2006 № 135-ФЗ «О защите конкуренции» (далее - Закон о защите конкуренции),</text:span></text:p>
      <text:p text:style-name="P8"> </text:p>
      <text:p text:style-name="P9">ПРЕДПИСЫВАЕТ:</text:p>
      <text:p text:style-name="P11"> </text:p>
      <text:p text:style-name="P20"><text:span text:style-name="T17">1. </text:span>ОАО «РЖД» при подписании договоров по результатам Аукциона <text:s text:c="17"/>по лоту №№ 1,2 не учитывать пункты 8.2.1.,8.1.8.,8.1.9. Документации, а также установить срок оказания услуг в соответствии с принятым Комиссией <text:s text:c="23"/>ФАС России решением от 10.07.2017 <text:span text:style-name="T20">№ 223ФЗ-652/17. </text:span></text:p>
      <text:p text:style-name="P18"/>
      <text:p text:style-name="P19"><text:span text:style-name="T14">2. ОАО «РЖД»</text:span><text:span text:style-name="T15"> в срок до 04.08.2017 представить в ФАС </text:span><text:span text:style-name="T14">России подтверждение исполнения настоящего Предписания в письменном виде, по электронной почте: </text:span><text:a xlink:type="simple" xlink:href="mailto:dstelmakh@fas.gov.ru"><text:span text:style-name="T21">dstelmakh</text:span></text:a><text:a xlink:type="simple" xlink:href="mailto:dstelmakh@fas.gov.ru"><text:span text:style-name="T22">@</text:span></text:a><text:a xlink:type="simple" xlink:href="mailto:dstelmakh@fas.gov.ru"><text:span text:style-name="T21">fas</text:span></text:a><text:a xlink:type="simple" xlink:href="mailto:dstelmakh@fas.gov.ru"><text:span text:style-name="T22">.</text:span></text:a><text:a xlink:type="simple" xlink:href="mailto:dstelmakh@fas.gov.ru"><text:span text:style-name="T21">gov</text:span></text:a><text:a xlink:type="simple" xlink:href="mailto:dstelmakh@fas.gov.ru"><text:span text:style-name="T22">.</text:span></text:a><text:a xlink:type="simple" xlink:href="mailto:dstelmakh@fas.gov.ru"><text:span text:style-name="T31">ru</text:span></text:a><text:span text:style-name="T16">.</text:span></text:p>
      <text:p text:style-name="P17"/>
      <text:p text:style-name="P16">Предписание может быть обжаловано в течение трех месяцев со дня его выдачи. </text:p>
      <text:p text:style-name="P1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05B4C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05B4C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8:16:27.79</meta:creation-date>
    <meta:generator>OpenOffice.org/3.4.1$Win32 OpenOffice.org_project/341m1$Build-9593</meta:generator>
    <dc:date>2017-07-26T14:36:30.48</dc:date>
    <meta:editing-duration>PT44M47S</meta:editing-duration>
    <meta:editing-cycles>2</meta:editing-cycles>
    <meta:print-date>2017-07-13T19:01:15.56</meta:print-date>
    <meta:document-statistic meta:table-count="0" meta:image-count="1" meta:object-count="0" meta:page-count="2" meta:paragraph-count="16" meta:word-count="284" meta:character-count="2377"/>
    <meta:user-defined meta:name="Поле 1"/>
    <meta:user-defined meta:name="Поле 2"/>
    <meta:user-defined meta:name="Поле 3"/>
    <meta:user-defined meta:name="Поле 4"/>
  </office:meta>
</office:document-meta>
</file>