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900B50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5" style:family="paragraph" style:parent-style-name="Text_20_body">
      <style:paragraph-properties fo:margin-top="0cm" fo:margin-bottom="0cm"/>
      <style:text-properties fo:color="#000000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1" fo:font-size="8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fo:color="#000000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.988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948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1" fo:font-size="14pt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1d448e-b5a2-4b97-b6bd-a7c7c412ceb3" text:name="BossProviderVariable"/>
      </text:user-field-decls>
      <text:p text:style-name="P12"><text:span text:style-name="T1">Решение</text:span></text:p>
      <text:p text:style-name="P4">по результатам рассмотрения ходатайства</text:p>
      <text:p text:style-name="P4"/>
      <text:p text:style-name="P10">В соответствии со статьями 28 и 33 Федерального закона от 26.07.2006 №135-ФЗ «О защите конкуренции» Федеральная антимонопольная служба рассмотрела ходатайство Закрытого акционерного общества «Инвест Ресурс» (место нахождения: 123100, г. Москва, Краснопресненская наб., д. 6; основной вид деятельности – консультирование по вопросам коммерческой деятельности и управления) о даче согласия на приобретение 100% долей в уставном капитале ООО «РГС Недвижимость» (место нахождения: 119017, г. Москва,<text:line-break/>ул. Б. Ордынка, д. 40, стр. 4; основной вид деятельности – аренда и управление собственным или арендованным недвижимым имуществом) и сообщает, что приняла решение об удовлетворении данного ходатайства.</text:p>
      <text:p text:style-name="P8"> </text:p>
      <text:p text:style-name="P8"> </text:p>
      <text:p text:style-name="P8">А.Б. Кашеваров</text:p>
      <text:p text:style-name="P2"> </text:p>
      <text:p text:style-name="P2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900B50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4900B50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7T17:53:47.25</meta:creation-date>
    <meta:generator>OpenOffice.org/3.4.1$Win32 OpenOffice.org_project/341m1$Build-9593</meta:generator>
    <dc:date>2017-07-26T14:42:54.94</dc:date>
    <meta:editing-duration>PT1M43S</meta:editing-duration>
    <meta:editing-cycles>1</meta:editing-cycles>
    <meta:print-date>2017-07-17T10:49:02.71</meta:print-date>
    <meta:document-statistic meta:table-count="0" meta:image-count="1" meta:object-count="0" meta:page-count="1" meta:paragraph-count="9" meta:word-count="99" meta:character-count="774"/>
    <meta:user-defined meta:name="Поле 1"/>
    <meta:user-defined meta:name="Поле 2"/>
    <meta:user-defined meta:name="Поле 3"/>
    <meta:user-defined meta:name="Поле 4"/>
  </office:meta>
</office:document-meta>
</file>