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5779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1.13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text-properties fo:color="#000000" fo:font-size="14pt"/>
    </style:style>
    <style:style style:name="P13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4" style:family="paragraph" style:parent-style-name="Standard_20__28_user_29_">
      <style:paragraph-properties fo:margin-left="9.308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Standard_20__28_user_29_">
      <style:paragraph-properties fo:margin-left="9.308cm" fo:margin-right="0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_20__28_user_29_">
      <style:paragraph-properties fo:margin-left="9.308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left="9.308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/>
    </style:style>
    <style:style style:name="P19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font-style="italic" style:text-underline-style="none" fo:font-weight="normal" style:text-blinking="false" style:font-name-asian="Times New Roman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language="ru" fo:country="RU" fo:background-color="transparent" style:font-name-complex="Times New Roman2"/>
    </style:style>
    <style:style style:name="T3" style:family="text">
      <style:text-properties fo:font-variant="normal" fo:text-transform="none" fo:color="#000000" style:font-name="Times New Roman" fo:language="en" fo:country="US" fo:background-color="#ffffff" style:font-name-complex="Times New Roman"/>
    </style:style>
    <style:style style:name="T4" style:family="text">
      <style:text-properties fo:font-variant="normal" fo:text-transform="none" fo:color="#000000" style:font-name="Times New Roman" fo:language="en" fo:country="US" fo:background-color="transparent" style:font-name-complex="Times New Roman2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transparent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language="ru" fo:country="RU" fo:background-color="#ffffff" style:font-name-asian="SimSun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language="ru" fo:country="RU" style:text-underline-style="none"/>
    </style:style>
    <style:style style:name="T25" style:family="text">
      <style:text-properties fo:color="#000000" style:font-name-complex="Times New Roman"/>
    </style:style>
    <style:style style:name="T26" style:family="text">
      <style:text-properties fo:font-size="14pt"/>
    </style:style>
    <style:style style:name="T27" style:family="text">
      <style:text-properties fo:font-size="14pt" fo:language="ru" fo:country="RU"/>
    </style:style>
    <style:style style:name="T28" style:family="text">
      <style:text-properties fo:font-size="14pt" fo:language="ru" fo:country="RU" fo:font-weight="normal" style:font-weight-asian="normal" style:font-weight-complex="normal"/>
    </style:style>
    <style:style style:name="T29" style:family="text">
      <style:text-properties fo:font-size="14pt" fo:font-weight="normal" style:font-weight-asian="normal" style:font-weight-complex="normal"/>
    </style:style>
    <style:style style:name="T30" style:family="text">
      <style:text-properties fo:font-size="14pt" fo:font-weight="normal" fo:background-color="transparent" style:font-weight-asian="normal" style:font-weight-complex="normal"/>
    </style:style>
    <style:style style:name="T31" style:family="text">
      <style:text-properties fo:font-size="14pt" fo:language="en" fo:country="US"/>
    </style:style>
    <style:style style:name="T32" style:family="text">
      <style:text-properties fo:font-style="normal" style:font-size-asian="14pt" style:font-style-asian="normal" style:font-size-complex="14pt" style:font-style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e4f96-cba4-48b0-82df-a8d1a3dac093" text:name="BossProviderVariable"/>
        <text:user-field-decl office:value-type="string" office:string-value="" text:name="IspolnitelPhone"/>
      </text:user-field-decls>
      <text:p text:style-name="P18"><text:span text:style-name="T33">Уведомление о составлении протокола</text:span></text:p>
      <text:p text:style-name="Text_20_body"/>
      <text:p text:style-name="P6"><text:span text:style-name="T6">Настоящим уведомляю, что ФАС России на основании</text:span><text:span text:style-name="T7"> акта проверки от 30.12.2016 № 177 </text:span><text:span text:style-name="T6">возбуждается производство по делу об административном правонарушении в отношении </text:span><text:span text:style-name="T8">Председателя ЗАО НПА «Взлет», </text:span><text:span text:style-name="T15">&lt;...&gt;</text:span><text:span text:style-name="T12">, ответственного за </text:span><text:span text:style-name="T10">нарушение </text:span><text:span text:style-name="T9">ЗАО НПА «Взлет»</text:span><text:span text:style-name="T10"> пункта 1 части 2 статьи 8 Федерального закона от 29.12.2012 № 275-ФЗ «О государственном оборонном заказе»</text:span><text:span text:style-name="Основной_20_шрифт_20_абзаца"><text:span text:style-name="T18">.</text:span></text:span></text:p>
      <text:p text:style-name="P6"><text:span text:style-name="T14">Ответственность за указанное правонарушение предусмотрена ч</text:span><text:span text:style-name="Основной_20_шрифт_20_абзаца"><text:span text:style-name="T21">астью 1 статьи </text:span></text:span><text:span text:style-name="Основной_20_шрифт_20_абзаца"><text:span text:style-name="T22">14.55.2 Кодекса об административных правонарушениях (далее — </text:span></text:span><text:span text:style-name="Основной_20_шрифт_20_абзаца"><text:span text:style-name="T23">КоАП).</text:span></text:span></text:p>
      <text:p text:style-name="P6"><text:span text:style-name="T26">В связи с изложенным, </text:span><text:span text:style-name="T9">Председателю ЗАО НПА «Взлет», </text:span><text:span text:style-name="T15">&lt;...&gt;</text:span><text:span text:style-name="T27">,</text:span><text:span text:style-name="T26"> надлежит явиться</text:span><text:span text:style-name="T29"> «1» </text:span><text:span text:style-name="T28">августа</text:span><text:span text:style-name="T29"> 2017 года в «</text:span><text:span text:style-name="T30">16</text:span><text:span text:style-name="T29">» час. «00» мин. </text:span><text:span text:style-name="T26">по адресу: г. Москва, Уланский переулок, д. 16, корпус 1, каб. 628 для дачи объяснений по факту нарушения, а также для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</text:span><text:span text:style-name="T27">по делу № </text:span><text:span text:style-name="T31">4-14.55</text:span><text:span text:style-name="T27">-1420/00-29-17</text:span><text:span text:style-name="T26">, </text:span><text:span text:style-name="T13">со всеми правами, предусмотренными статьей 25.5 КоАП</text:span><text:span text:style-name="T26">.</text:span>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<text:span text:style-name="T32">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32">с КоАП.</text:span></text:p>
      <text:p text:style-name="P8">Неявка в указанный срок будет расценена как отказ от подписания протокола.</text:p>
      <text:p text:style-name="P8"/>
      <text:p text:style-name="P11"><text:span text:style-name="T16"><text:tab/>Д</text:span><text:span text:style-name="T2">ля обеспечения своевременного оформления пропусков для прохода в здание ФАС России, необходимо за три дня до рассмотрения дела сообщить по телефону </text:span><text:span text:style-name="T3">(495)-755-23-23 доб. 090-630</text:span><text:span text:style-name="T2"> или по электронной почте </text:span><text:span text:style-name="T4">bistrova</text:span><text:span text:style-name="T2">@fas.gov.ru</text:span><text:span text:style-name="T4"> </text:span><text:span text:style-name="T2">Ф.И.О. представителей, которые примут в нем участие и паспортные данные (серия, номер, кем и когда выдан).</text:span><text:span text:style-name="T24"> </text:span></text:p>
      <text:p text:style-name="P12"/>
      <text:p text:style-name="P9"/>
      <text:p text:style-name="P10"/>
      <text:p text:style-name="P10"/>
      <text:p text:style-name="P13"><text:span text:style-name="Основной_20_шрифт_20_абзаца"><text:span text:style-name="T25">Начальник отдела контроля </text:span></text:span></text:p>
      <text:p text:style-name="P13"><text:span text:style-name="Основной_20_шрифт_20_абзаца"><text:span text:style-name="T25">авиационной промышленности <text:s/></text:span></text:span></text:p>
      <text:p text:style-name="P13"><text:span text:style-name="Основной_20_шрифт_20_абзаца"><text:span text:style-name="T25">Управления контроля авиационной, </text:span></text:span></text:p>
      <text:p text:style-name="P13"><text:span text:style-name="Основной_20_шрифт_20_абзаца"><text:span text:style-name="T25">ракетно-космической и атомной <text:s text:c="54"/></text:span></text:span></text:p>
      <text:p text:style-name="P19"><text:span text:style-name="Основной_20_шрифт_20_абзаца"><text:span text:style-name="T19">промышленности ФАС России <text:tab/><text:tab/><text:tab/><text:tab/><text:tab/><text:tab/>А.А. Алексе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5779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72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722(3) </text:p></draw:text-box></draw:frame><draw:frame draw:style-name="Mfr2" draw:name="SpdBarcode" text:anchor-type="paragraph" svg:x="0cm" svg:width="3.6cm" svg:height="0.78cm" draw:z-index="1"><draw:image xlink:href="Pictures/10000201000000780000001A845779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3:08:35.84</meta:creation-date>
    <meta:generator>OpenOffice.org/3.4.1$Win32 OpenOffice.org_project/341m1$Build-9593</meta:generator>
    <dc:date>2017-07-26T14:45:09.70</dc:date>
    <meta:editing-duration>PT25S</meta:editing-duration>
    <meta:editing-cycles>1</meta:editing-cycles>
    <meta:print-date>2017-07-25T15:44:59.57</meta:print-date>
    <meta:document-statistic meta:table-count="0" meta:image-count="1" meta:object-count="0" meta:page-count="1" meta:paragraph-count="15" meta:word-count="263" meta:character-count="2054"/>
    <meta:user-defined meta:name="Поле 1"/>
    <meta:user-defined meta:name="Поле 2"/>
    <meta:user-defined meta:name="Поле 3"/>
    <meta:user-defined meta:name="Поле 4"/>
  </office:meta>
</office:document-meta>
</file>