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DA7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7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c804b-f67b-4145-98d0-75885b33f321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3"> </text:span><text:span text:style-name="T2">жалобы</text:span> на постанов<text:span text:style-name="T4">ление о прекращении производства по делу № 009-17АЗ об административном правонарушении</text:span></text:h>
      <text:h text:style-name="P2" text:outline-level="1"/>
      <text:p text:style-name="P18"><text:span text:style-name="T6">Настоящим ФАС России уведомляет, что «3» августа 2017 г. в 10 часов <text:s text:c="15"/>00 </text:span>минут по адресу: 123995, г. Москва, ул. Садовая-Кудринская, д. 11, этаж 4, <text:s text:c="10"/>в каб. 402-в, состоится рассмотрение жалобы <text:span text:style-name="T6">на постанов</text:span><text:span text:style-name="T5">ление о прекращении производства по делу № 009-17АЗ об административном правонарушении от 20.03.2017</text:span>, вынесенное заместителем руководителя Орловского УФАС России <text:span text:style-name="T3">&lt;...&gt;</text:span>.</text:p>
      <text:p text:style-name="P5"/>
      <text:p text:style-name="P5"/>
      <text:p text:style-name="P6">Временно исполняющий</text:p>
      <text:p text:style-name="P7"><text:span text:style-name="T2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4"/>
      <text:p text:style-name="P3"/>
      <text:p text:style-name="P3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CDA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CDA7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2:42:01.35</meta:creation-date>
    <meta:generator>OpenOffice.org/3.4.1$Win32 OpenOffice.org_project/341m1$Build-9593</meta:generator>
    <dc:date>2017-07-26T14:47:15.73</dc:date>
    <meta:document-statistic meta:table-count="0" meta:image-count="1" meta:object-count="0" meta:page-count="1" meta:paragraph-count="6" meta:word-count="79" meta:character-count="674"/>
    <meta:user-defined meta:name="Поле 1"/>
    <meta:user-defined meta:name="Поле 2"/>
    <meta:user-defined meta:name="Поле 3"/>
    <meta:user-defined meta:name="Поле 4"/>
  </office:meta>
</office:document-meta>
</file>