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A71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09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2" fo:font-size="10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2"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line-height="0.6cm" fo:text-align="start" style:justify-single-word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top="0cm" fo:margin-bottom="0cm" fo:padding="0cm" fo:border="none"/>
    </style:style>
    <style:style style:name="P2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3.5pt"/>
    </style:style>
    <style:style style:name="P28" style:family="paragraph" style:parent-style-name="Text_20_body">
      <style:text-properties style:font-name="Times New Roman2" fo:font-size="14pt"/>
    </style:style>
    <style:style style:name="P29" style:family="paragraph" style:parent-style-name="Text_20_body">
      <style:paragraph-properties fo:text-align="center" style:justify-single-word="false"/>
      <style:text-properties style:font-name="Times New Roman2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38" style:family="paragraph" style:parent-style-name="Text_20_body">
      <style:paragraph-properties fo:margin-left="0cm" fo:margin-right="0cm" fo:text-align="center" style:justify-single-word="false" fo:text-indent="8.255cm" style:auto-text-indent="false"/>
    </style:style>
    <style:style style:name="P3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42" style:family="paragraph" style:parent-style-name="Text_20_body">
      <style:paragraph-properties fo:margin-left="8.774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43" style:family="paragraph" style:parent-style-name="Text_20_body">
      <style:paragraph-properties fo:margin-left="8.774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8.774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8.774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Standard">
      <style:paragraph-properties fo:margin-left="8.774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Text_20_body">
      <style:paragraph-properties fo:margin-left="9.927cm" fo:margin-right="0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2"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2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background-color="transparent"/>
    </style:style>
    <style:style style:name="T10" style:family="text">
      <style:text-properties fo:color="#000000" style:font-name="Times New Roman2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21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-0.002cm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font-name="Times New Roman2" fo:font-size="14pt" fo:language="ru" fo:country="RU" style:font-size-asian="14pt" style:font-size-complex="14pt"/>
    </style:style>
    <style:style style:name="T58" style:family="text">
      <style:text-properties fo:font-variant="normal" fo:text-transform="none" fo:font-style="normal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="Times New Roman" fo:font-size="14pt"/>
    </style:style>
    <style:style style:name="T61" style:family="text">
      <style:text-properties style:font-name="Times New Roman" fo:font-size="14pt" style:font-size-asian="14pt" style:font-name-complex="Times New Roman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2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71b682-391c-4edc-b506-672e27eb534b" text:name="BossProviderVariable"/>
      </text:user-field-decls>
      <text:p text:style-name="P49">ПОСТАНОВЛЕНИЕ</text:p>
      <text:p text:style-name="P19">о прекращении дела об административном правонарушении </text:p>
      <text:p text:style-name="P20">№ <text:span text:style-name="T1">К-1280/16/АК354-17</text:span></text:p>
      <text:p text:style-name="Text_20_body"/>
      <text:p text:style-name="P28"><text:span text:style-name="T3">«</text:span><text:span text:style-name="T2">21</text:span><text:span text:style-name="T3">»</text:span> <text:span text:style-name="T1">июля</text:span> 2017<text:tab/><text:tab/><text:tab/><text:tab/><text:tab/><text:tab/> <text:s text:c="6"/><text:tab/><text:tab/> <text:s text:c="22"/>Москва</text:p>
      <text:p text:style-name="P39"/>
      <text:p text:style-name="P41"><text:span text:style-name="T4">Я, </text:span><text:span text:style-name="T8">&lt;...&gt;,</text:span><text:span text:style-name="T4"> рассмотрев материалы дела об административном правонарушении, возбужденного протоколом от 27.06.2017 № </text:span><text:span text:style-name="Основной_20_шрифт_20_абзаца"><text:span text:style-name="T10">К-1280/16/АК354-17 </text:span></text:span><text:span text:style-name="T4">в отношении </text:span><text:span text:style-name="Основной_20_шрифт_20_абзаца"><text:span text:style-name="T22">н</text:span></text:span><text:span text:style-name="Основной_20_шрифт_20_абзаца"><text:span text:style-name="T40">ачальника отдела правового обеспечения размещения и методологии государственного заказа Управления правового обеспечения и проектов государственно-частного партнерства Федерального дорожного агентства </text:span></text:span><text:span text:style-name="Основной_20_шрифт_20_абзаца"><text:span text:style-name="T25">&lt;...&gt;</text:span></text:span><text:span text:style-name="T4">, по факту нарушения</text:span><text:span text:style-name="Default_20_Paragraph_20_Font"><text:span text:style-name="T11"> пункта 7 статьи 67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 при проведении электронного аукциона </text:span><text:span text:style-name="T20">на право заключения государственного контракта на текущий ремонт помещений в административном здании Федерального дорожного агентства (номер извещения 0173100005716000025)</text:span><text:span text:style-name="T4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 РФ),</text:span></text:p>
      <text:p text:style-name="P30"/>
      <text:p text:style-name="P21">УСТАНОВИЛА:</text:p>
      <text:p text:style-name="P21"/>
      <text:p text:style-name="P24"><text:span text:style-name="T57"><text:tab/>Федеральным дорожным агентством</text:span><text:span text:style-name="T7"> (далее — Заказчик), размещен электронный аукцион </text:span><text:span text:style-name="T21">на право заключения государственного контракта на текущий ремонт помещений в административном здании Федерального дорожного агентства (номер извещения 0173100005716000025)</text:span><text:span text:style-name="T7"> (далее – Аукцион)</text:span><text:span text:style-name="T6">.</text:span></text:p>
      <text:p text:style-name="P14">В соответствии с частью 6 статьи 67 <text:span text:style-name="T6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p>
      <text:p text:style-name="P15">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<text:soft-page-break/>размещается в единой информационной системе.</text:p>
      <text:p text:style-name="P4"><text:tab/>Согласно протоколу рассмотрения заявок на участие в электронном аукционе от 25.07.2016 №0173100005716000025-1_1 участнику закупки с порядковым номером заявки «6» отказано в допуске к участию в Аукционе. Также участники закупки с порядковыми номерами заявок «1», «2», «4» допущены до участия в Аукционе. </text:p>
      <text:p text:style-name="P4"><text:tab/>В результате формирования протокола рассмотрения заявок на участие в электронном аукционе от 25.07.2016 №0173100005716000025-1_1 допущена техническая ошибка при заполнении соответствующих полей в личном кабинете Заказчика на электронной площадке, в связи с чем заявке <text:span text:style-name="T1">участника закупки</text:span> было отказано в допуске к участию в Аукционе. Вместе с тем, участник Закупки с порядковым номером «4» был ошибочно допущен до участия в Аукционе. Также протокол рассмотрения заявок на участие в Аукционе от 25.07.2016 №0173100005716000025-1_1 согласно которому участнику закупки с порядковым номером заявки «4» отказано в допуске к участию в Аукционе, заявка участника закупки с порядковым номером «6» признана соответствующей требованиям документации об Аукционе. </text:p>
      <text:p text:style-name="P4"><text:tab/>Вместе с тем, вышеуказанная техническая ошибка привела к некорректному проведению электронного аукциона и формированию некорректного протокола подведения итогов электронного аукциона от 02.08.2016 №0173100005716000025-3_1, также неправомерно допущен до участия в Аукционе участник закупки с порядковом номером «4».</text:p>
      <text:p text:style-name="P15">Таким образом, действия Заказчика, выразившиеся в направлении оператору электронной площадки некорректно заполненного протокола рассмотрения первых частей заявок на участие в Аукционе нарушают часть 7 статьи 67 Закона о контрактной системе.</text:p>
      <text:p text:style-name="P16"><text:span text:style-name="T9">Согласно части 1.4 статьи 7.30 КоАП, за</text:span><text:span text:style-name="T17"> направление оператору электронной площадки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, <text:s/>предусмотрена</text:span><text:span text:style-name="T9"> административная ответственность.</text:span></text:p>
      <text:p text:style-name="P22"><text:span text:style-name="T16"><text:tab/>Согласно</text:span><text:span text:style-name="T19"> материалам настоящего дела об административном правонарушении</text:span><text:span text:style-name="T16">, должностным лицом Заказчика, ответственным за направление оператору электронной площадки некорректного протокола рассмотрения первых частей заявок, является н</text:span><text:span text:style-name="T52">ачальник отдела правового обеспечения размещения и методологии государственного заказа Управления правового обеспечения и проектов государственно-частного партнерства Федерального дорожного агентства </text:span><text:span text:style-name="T37">&lt;...&gt;</text:span><text:span text:style-name="T16">.</text:span></text:p>
      <text:p text:style-name="P6"><text:tab/>Административное правонарушение совершено по месту нахождения Заказчика: Москва, ул. Бочкова, д. 4.</text:p>
      <text:p text:style-name="P5"><text:span text:style-name="T67"><text:tab/>Временем совершения административного правонарушения является</text:span><text:span text:style-name="T64">: 25.07.2016</text:span><text:span text:style-name="T65">.</text:span></text:p>
      <text:p text:style-name="P5"><text:soft-page-break/><text:span text:style-name="T65"><text:tab/></text:span><text:span text:style-name="team_5f_dol"><text:span text:style-name="T66">Протокол по настоящему делу об административном правонарушении <text:s text:c="5"/>составлен 27.06.2017 </text:span></text:span><text:span text:style-name="team_5f_dol"><text:span text:style-name="T59">&lt;...&gt;.</text:span></text:span><text:span text:style-name="team_5f_dol"><text:span text:style-name="T66"> </text:span></text:span></text:p>
      <text:p text:style-name="P36"><text:span text:style-name="T60"><text:s text:c="5"/>Рассмотрение настоящего дела об административном правонарушении состоялось 21.07.2017 по адресу: г. Москва, ул. Садовая Кудринская, д. 11, <text:s text:c="15"/>каб. 268</text:span><text:span text:style-name="team_5f_dol"><text:span text:style-name="T13">. с участием </text:span></text:span><text:span text:style-name="team_5f_dol"><text:span text:style-name="T34">&lt;...&gt;</text:span></text:span><text:span text:style-name="team_5f_dol"><text:span text:style-name="T13">.</text:span></text:span></text:p>
      <text:p text:style-name="P36"><text:span text:style-name="team_5f_dol"><text:span text:style-name="T13"><text:tab/>Вину в совершении административного правонарушении по настоящему делу </text:span></text:span><text:span text:style-name="team_5f_dol"><text:span text:style-name="T34">&lt;...&gt;</text:span></text:span><text:span text:style-name="team_5f_dol"><text:span text:style-name="T13">, признал.</text:span></text:span></text:p>
      <text:p text:style-name="P9"><text:span text:style-name="Основной_20_шрифт_20_абзаца"><text:span text:style-name="T30"><text:tab/></text:span></text:span><text:span text:style-name="T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9"> </text:span></text:span><text:span text:style-name="Основной_20_шрифт_20_абзаца"><text:span text:style-name="T23">н</text:span></text:span><text:span text:style-name="Основной_20_шрифт_20_абзаца"><text:span text:style-name="T41">ачальника отдела правового обеспечения размещения и методологии государственного заказа Управления правового обеспечения и проектов государственно-частного партнерства Федерального дорожного агентства </text:span></text:span><text:span text:style-name="Основной_20_шрифт_20_абзаца"><text:span text:style-name="T26">&lt;...&gt;</text:span></text:span><text:span text:style-name="T12"> </text:span><text:span text:style-name="T14">нарушения части 7 статьи 67 Закона о контрактной системе</text:span><text:span text:style-name="T18">.</text:span></text:p>
      <text:p text:style-name="P7"><text:span text:style-name="Основной_20_шрифт_20_абзаца"><text:span text:style-name="T35"><text:tab/>Предписание по делу </text:span></text:span><text:span text:style-name="Основной_20_шрифт_20_абзаца"><text:span text:style-name="T46">№ К-</text:span></text:span><text:span text:style-name="Основной_20_шрифт_20_абзаца"><text:span text:style-name="T48">1280</text:span></text:span><text:span text:style-name="Основной_20_шрифт_20_абзаца"><text:span text:style-name="T47">/1</text:span></text:span><text:span text:style-name="Основной_20_шрифт_20_абзаца"><text:span text:style-name="T49">6</text:span></text:span><text:span text:style-name="Основной_20_шрифт_20_абзаца"><text:span text:style-name="T35"> исполнено Аукционной комиссий Заказчика, в полном объеме, п</text:span></text:span><text:span text:style-name="Основной_20_шрифт_20_абзаца"><text:span text:style-name="T36">ротокол подведения итогов электронного Аукциона от 02.08.2016 № 0173100005716000025</text:span></text:span><text:span text:style-name="Основной_20_шрифт_20_абзаца"><text:span text:style-name="T50">-3_1 отменен. Документация электронного Аукциона приведена в соответствие с требованиями Закона о контрактной системе. После исполнения предписания Заказчиком, все участники Аукциона были допущены и участвовали в нем.</text:span></text:span></text:p>
      <text:p text:style-name="P12">Ранее к административной ответственности по части 1.4 статьи 7.30 КоАП <text:span text:style-name="T56">&lt;...&gt;</text:span> не привлекался.</text:p>
      <text:p text:style-name="P40">Административное правонарушение, ответственность за совершение которого предусмотрена частью 1.4 статьи 7.30 КоАП совершено<text:span text:style-name="Emphasis"><text:span text:style-name="T53"> </text:span></text:span><text:span text:style-name="Основной_20_шрифт_20_абзаца"><text:span text:style-name="T55">&lt;...&gt;</text:span></text:span> впервые.</text:p>
      <text:p text:style-name="P1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0">Учитывая изложенное возможно сделать вывод о малозначительности указанного административного правонарушения.</text:p>
      <text:p text:style-name="P1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span text:style-name="Основной_20_шрифт_20_абзаца"><text:span text:style-name="T31"><text:tab/>Руководствуясь статьей 29.9, 2.9, 24.5 КоАП,</text:span></text:span></text:p>
      <text:p text:style-name="P32"/>
      <text:p text:style-name="P29">ПОСТАНОВИЛА:</text:p>
      <text:p text:style-name="Text_20_body"/>
      <text:p text:style-name="P13"><text:soft-page-break/><text:span text:style-name="T61"><text:tab/>1. Дело об административном правонарушении </text:span><text:span text:style-name="Основной_20_шрифт_20_абзаца"><text:span text:style-name="T39">№ </text:span></text:span><text:span text:style-name="Основной_20_шрифт_20_абзаца"><text:span text:style-name="T38">К-1280/16/АК354-17</text:span></text:span><text:span text:style-name="Основной_20_шрифт_20_абзаца"><text:span text:style-name="T33"> в </text:span></text:span><text:span text:style-name="Основной_20_шрифт_20_абзаца"><text:span text:style-name="T28">отношении </text:span></text:span><text:span text:style-name="Основной_20_шрифт_20_абзаца"><text:span text:style-name="T24">н</text:span></text:span><text:span text:style-name="Основной_20_шрифт_20_абзаца"><text:span text:style-name="T44">ачальника отдела правового обеспечения размещения и методологии государственного заказа Управления правового обеспечения и проектов государственно-частного партнерства Федерального дорожного агентства </text:span></text:span><text:span text:style-name="Основной_20_шрифт_20_абзаца"><text:span text:style-name="T26">&lt;...&gt;</text:span></text:span><text:span text:style-name="Основной_20_шрифт_20_абзаца"><text:span text:style-name="T28">, возбужденное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</text:span></text:span><text:span text:style-name="T61">.</text:span></text:p>
      <text:p text:style-name="P48"><text:span text:style-name="T62"><text:tab/>2. Объявить, в соответствии со статьей 2.9 КоАП, </text:span><text:span text:style-name="Основной_20_шрифт_20_абзаца"><text:span text:style-name="T15">н</text:span></text:span><text:span text:style-name="Основной_20_шрифт_20_абзаца"><text:span text:style-name="T45">ачальнику отдела правового обеспечения размещения и методологии государственного заказа Управления правового обеспечения и проектов государственно-частного партнерства Федерального дорожного агентства </text:span></text:span><text:span text:style-name="Основной_20_шрифт_20_абзаца"><text:span text:style-name="T25">&lt;...&gt;</text:span></text:span><text:span text:style-name="T61"> устное замечание.</text:span></text:p>
      <text:p text:style-name="P3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A71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8033(1) </text:p></draw:text-box></draw:frame><draw:frame draw:style-name="Mfr2" draw:name="SpdBarcode" text:anchor-type="paragraph" svg:x="0cm" svg:width="3.6cm" svg:height="0.78cm" draw:z-index="4"><draw:image xlink:href="Pictures/10000201000000780000001A2AA716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9:16:10.70</meta:creation-date>
    <meta:generator>OpenOffice.org/3.4.1$Win32 OpenOffice.org_project/341m1$Build-9593</meta:generator>
    <dc:date>2017-07-26T14:54:32.96</dc:date>
    <meta:print-date>2017-07-25T14:43:26.61</meta:print-date>
    <meta:document-statistic meta:table-count="0" meta:image-count="1" meta:object-count="0" meta:page-count="4" meta:paragraph-count="36" meta:word-count="982" meta:character-count="8344"/>
    <meta:user-defined meta:name="Поле 1"/>
    <meta:user-defined meta:name="Поле 2"/>
    <meta:user-defined meta:name="Поле 3"/>
    <meta:user-defined meta:name="Поле 4"/>
  </office:meta>
</office:document-meta>
</file>